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15cm" style:rel-column-width="15475*"/>
    </style:style>
    <style:style style:name="Tableau1.B" style:family="table-column">
      <style:table-column-properties style:column-width="3.798cm" style:rel-column-width="14639*"/>
    </style:style>
    <style:style style:name="Tableau1.C" style:family="table-column">
      <style:table-column-properties style:column-width="5.572cm" style:rel-column-width="21480*"/>
    </style:style>
    <style:style style:name="Tableau1.D" style:family="table-column">
      <style:table-column-properties style:column-width="3.616cm" style:rel-column-width="1394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2cm" style:rel-column-width="8179*"/>
    </style:style>
    <style:style style:name="Tableau4.B" style:family="table-column">
      <style:table-column-properties style:column-width="2.125cm" style:rel-column-width="8193*"/>
    </style:style>
    <style:style style:name="Tableau4.C" style:family="table-column">
      <style:table-column-properties style:column-width="2.558cm" style:rel-column-width="9859*"/>
    </style:style>
    <style:style style:name="Tableau4.D" style:family="table-column">
      <style:table-column-properties style:column-width="1.494cm" style:rel-column-width="5759*"/>
    </style:style>
    <style:style style:name="Tableau4.E" style:family="table-column">
      <style:table-column-properties style:column-width="2.693cm" style:rel-column-width="10383*"/>
    </style:style>
    <style:style style:name="Tableau4.F" style:family="table-column">
      <style:table-column-properties style:column-width="1.753cm" style:rel-column-width="6758*"/>
    </style:style>
    <style:style style:name="Tableau4.H" style:family="table-column">
      <style:table-column-properties style:column-width="2.131cm" style:rel-column-width="821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0d54" officeooo:paragraph-rsid="00070d5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0d54" officeooo:paragraph-rsid="0010cc5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0d54" officeooo:paragraph-rsid="00070d5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bd933" officeooo:paragraph-rsid="000bd93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c2fd6" officeooo:paragraph-rsid="000c2fd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f00a4" officeooo:paragraph-rsid="000f00a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70d54" officeooo:paragraph-rsid="000c2fd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70d54" officeooo:paragraph-rsid="00070d54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bd933" officeooo:paragraph-rsid="000bd93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b84ed" officeooo:paragraph-rsid="000b84e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c2fd6" officeooo:paragraph-rsid="000c2fd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88711" officeooo:paragraph-rsid="00070d5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f00a4" officeooo:paragraph-rsid="000f00a4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bd933" officeooo:paragraph-rsid="00070d54" fo:background-color="transparen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0a5a0c" officeooo:paragraph-rsid="000c2fd6"/>
    </style:style>
    <style:style style:name="P16" style:family="paragraph" style:parent-style-name="Standard">
      <style:paragraph-properties fo:text-align="start" style:justify-single-word="false"/>
      <style:text-properties officeooo:rsid="000bd933" officeooo:paragraph-rsid="000bd933"/>
    </style:style>
    <style:style style:name="P17" style:family="paragraph" style:parent-style-name="Standard">
      <style:paragraph-properties fo:text-align="start" style:justify-single-word="false"/>
      <style:text-properties officeooo:rsid="000c2fd6" officeooo:paragraph-rsid="000c2fd6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rsid="000bd933" officeooo:paragraph-rsid="000bd933"/>
    </style:style>
    <style:style style:name="P20" style:family="paragraph" style:parent-style-name="Table_20_Contents">
      <style:paragraph-properties fo:text-align="start" style:justify-single-word="false"/>
      <style:text-properties officeooo:rsid="000c2fd6" officeooo:paragraph-rsid="000c2fd6"/>
    </style:style>
    <style:style style:name="P21" style:family="paragraph" style:parent-style-name="Table_20_Contents">
      <style:paragraph-properties fo:text-align="start" style:justify-single-word="false"/>
      <style:text-properties officeooo:rsid="000dd24d" officeooo:paragraph-rsid="000dd24d"/>
    </style:style>
    <style:style style:name="P22" style:family="paragraph" style:parent-style-name="Table_20_Contents">
      <style:paragraph-properties fo:text-align="start" style:justify-single-word="false"/>
      <style:text-properties officeooo:rsid="00145e79" officeooo:paragraph-rsid="00145e79"/>
    </style:style>
    <style:style style:name="P23" style:family="paragraph" style:parent-style-name="Table_20_Contents">
      <style:paragraph-properties fo:text-align="start" style:justify-single-word="false"/>
      <style:text-properties officeooo:rsid="00159706" officeooo:paragraph-rsid="00159706"/>
    </style:style>
    <style:style style:name="P24" style:family="paragraph" style:parent-style-name="Standard">
      <style:paragraph-properties fo:text-align="start" style:justify-single-word="false"/>
      <style:text-properties fo:font-weight="bold" officeooo:rsid="00070d54" officeooo:paragraph-rsid="00070d54" fo:background-color="transparen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10cc50" officeooo:paragraph-rsid="0010cc50" fo:background-color="transparent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10cc50" officeooo:paragraph-rsid="000f00a4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normal" officeooo:paragraph-rsid="0010cc50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0f00a4" officeooo:paragraph-rsid="000f00a4" style:font-weight-asian="normal" style:font-weight-complex="normal"/>
    </style:style>
    <style:style style:name="T1" style:family="text">
      <style:text-properties officeooo:rsid="00070d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0d54" style:font-weight-asian="normal" style:font-weight-complex="normal"/>
    </style:style>
    <style:style style:name="T4" style:family="text">
      <style:text-properties fo:font-weight="normal" officeooo:rsid="000c2fd6" style:font-weight-asian="normal" style:font-weight-complex="normal"/>
    </style:style>
    <style:style style:name="T5" style:family="text">
      <style:text-properties officeooo:rsid="000c2fd6"/>
    </style:style>
    <style:style style:name="T6" style:family="text">
      <style:text-properties officeooo:rsid="000dd24d"/>
    </style:style>
    <style:style style:name="T7" style:family="text">
      <style:text-properties officeooo:rsid="0010cc50"/>
    </style:style>
    <style:style style:name="T8" style:family="text">
      <style:text-properties officeooo:rsid="0014c621"/>
    </style:style>
    <style:style style:name="T9" style:family="text">
      <style:text-properties officeooo:rsid="00177d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<text:span text:style-name="T7">om et date de l’impression 3D :</text:span></text:p>
      <text:p text:style-name="P3"/>
      <text:p text:style-name="P6">Origine de l’idée :</text:p>
      <text:p text:style-name="P13"/>
      <text:p text:style-name="P13"/>
      <text:p text:style-name="P6">Test.s que va permettre l’impression, <text:span text:style-name="T9">et liens avec une ou d’autres réalisation.s </text:span>(facultatif) :</text:p>
      <text:p text:style-name="P26"/>
      <text:p text:style-name="P27"/>
      <text:p text:style-name="P4">Aspec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Description rapide</text:p>
            <text:p text:style-name="P10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<text:span text:style-name="T3">C</text:span><text:span text:style-name="T2">ouleur du filament</text:span></text:p>
          </table:table-cell>
          <table:table-cell table:style-name="Tableau1.D1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7">T<text:span text:style-name="T5">aille approximative</text:span></text:p>
          </table:table-cell>
          <table:table-cell table:style-name="Tableau1.A2" office:value-type="string">
            <text:p text:style-name="P18"/>
          </table:table-cell>
          <table:table-cell table:style-name="Tableau1.C2" table:number-columns-spanned="2" office:value-type="string">
            <text:p text:style-name="P19"/>
          </table:table-cell>
          <table:covered-table-cell/>
        </table:table-row>
      </table:table>
      <text:p text:style-name="P8"/>
      <text:p text:style-name="P8"/>
      <text:p text:style-name="P4"><text:span text:style-name="T1">C</text:span>aractéristiques <text:span text:style-name="T6">Principales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0">Pourcentage de taille par rapport au modèle</text:p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20">Dimensions précises <text:span text:style-name="T8">de l’impression</text:span></text:p>
          </table:table-cell>
          <table:table-cell table:style-name="Tableau3.D1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20">Épaisseur du filament</text:p>
            <text:p text:style-name="P20">(layer height)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0">Vitesse d’impression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5"><text:span text:style-name="T4">T</text:span><text:span text:style-name="T2">empérature du plateau</text:span>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5"><text:span text:style-name="T4">T</text:span><text:span text:style-name="T2">empérature de la buse</text:span>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7">Remplissage (infill)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7">Présence de support</text:p>
          </table:table-cell>
          <table:table-cell table:style-name="Tableau3.D2" office:value-type="string">
            <text:p text:style-name="P18"/>
          </table:table-cell>
        </table:table-row>
      </table:table>
      <text:p text:style-name="P9"/>
      <text:p text:style-name="P5">Détail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B"/>
        <table:table-column table:style-name="Tableau4.H"/>
        <table:table-row>
          <table:table-cell table:style-name="Tableau4.A1" office:value-type="string">
            <text:p text:style-name="P21">Wall line count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21">Top/Bottom thickness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21">Top Layers</text:p>
            <text:p text:style-name="P23">Bottom layers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23">Taille buse</text:p>
          </table:table-cell>
          <table:table-cell table:style-name="Tableau4.H1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21">Infill Pattern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21">Support placement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>Support angle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21">Support pattern</text:p>
          </table:table-cell>
          <table:table-cell table:style-name="Tableau4.H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21">Type de jupe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22">Temps d’impression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2">Masse de filament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22">Longueur de filament</text:p>
          </table:table-cell>
          <table:table-cell table:style-name="Tableau4.H2" office:value-type="string">
            <text:p text:style-name="P18"/>
          </table:table-cell>
        </table:table-row>
      </table:table>
      <text:p text:style-name="P5"/>
      <text:p text:style-name="P11"/>
      <text:p text:style-name="P4"><text:span text:style-name="T1">R</text:span>éférences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9">Nom du fil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9">Imprimante utilisée</text:p>
          </table:table-cell>
          <table:table-cell table:style-name="Tableau2.D1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Source et crédit du modèle, si fait par quelqu’un d’autre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</table:table>
      <text:p text:style-name="P9"/>
      <text:p text:style-name="P24">Conclusions (retour sur le.s test.s, difficulté éventuelle.s, ou bonne.s surprise.s) :</text:p>
      <text:p text:style-name="P14"/>
      <text:p text:style-name="P14"/>
      <text:p text:style-name="P14"/>
      <text:p text:style-name="P25"/>
      <text:p text:style-name="P25"/>
      <text:p text:style-name="P25">Ouverture et nouvelles idées (facultatif) :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4T16:07:35.520000000</meta:creation-date>
    <dc:date>2022-11-21T17:06:07.792000000</dc:date>
    <meta:editing-duration>PT4H22M10S</meta:editing-duration>
    <meta:editing-cycles>12</meta:editing-cycles>
    <meta:generator>LibreOffice/6.3.4.2$Windows_X86_64 LibreOffice_project/60da17e045e08f1793c57c00ba83cdfce946d0aa</meta:generator>
    <meta:print-date>2022-11-16T11:19:46.378000000</meta:print-date>
    <meta:document-statistic meta:table-count="4" meta:image-count="0" meta:object-count="0" meta:page-count="1" meta:paragraph-count="37" meta:word-count="129" meta:character-count="882" meta:non-whitespace-character-count="789"/>
  </office:meta>
</office:document-meta>
</file>