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stroke="none" svg:stroke-color="#adff2f" draw:fill-color="#f0fff0" draw:textarea-horizontal-align="justify" draw:textarea-vertical-align="middle" draw:auto-grow-height="false" fo:min-height="25.555cm" fo:min-width="39.5cm"/>
    </style:style>
    <style:style style:name="gr2" style:family="graphic" style:parent-style-name="objectwithoutfill">
      <style:graphic-properties svg:stroke-width="0.159cm" draw:marker-start-width="0.438cm" draw:marker-end-width="0.438cm" draw:fill="solid" draw:textarea-vertical-align="middle" fo:padding-top="0.204cm" fo:padding-bottom="0.204cm" fo:padding-left="0.329cm" fo:padding-right="0.329cm"/>
    </style:style>
    <style:style style:name="gr3" style:family="graphic" style:parent-style-name="standard">
      <style:graphic-properties draw:stroke="none" draw:textarea-horizontal-align="justify" draw:textarea-vertical-align="middle" draw:auto-grow-height="false" fo:min-height="1.791cm" fo:min-width="39.5cm"/>
    </style:style>
    <style:style style:name="gr4" style:family="graphic" style:parent-style-name="objectwithoutfill">
      <style:graphic-properties svg:stroke-width="0.106cm" draw:marker-start-width="0.359cm" draw:marker-end-width="0.359cm" draw:fill="solid" draw:textarea-vertical-align="middle" fo:padding-top="0.178cm" fo:padding-bottom="0.178cm" fo:padding-left="0.303cm" fo:padding-right="0.303cm"/>
    </style:style>
    <style:style style:name="gr5" style:family="graphic" style:parent-style-name="standard">
      <style:graphic-properties svg:stroke-color="#000000" draw:fill-color="#808080" draw:textarea-horizontal-align="justify" draw:textarea-vertical-align="middle" draw:auto-grow-height="false" fo:min-height="3.845cm" fo:min-width="0.289cm"/>
    </style:style>
    <style:style style:name="gr6" style:family="graphic" style:parent-style-name="standard">
      <style:graphic-properties svg:stroke-color="#000000" draw:textarea-horizontal-align="justify" draw:textarea-vertical-align="middle" draw:auto-grow-height="false" fo:min-height="0.419cm" fo:min-width="0.169cm"/>
    </style:style>
    <style:style style:name="gr7" style:family="graphic" style:parent-style-name="standard">
      <style:graphic-properties svg:stroke-color="#000000" draw:textarea-horizontal-align="justify" draw:textarea-vertical-align="middle" draw:auto-grow-height="false" fo:min-height="0.641cm" fo:min-width="0.504cm"/>
    </style:style>
    <style:style style:name="gr8" style:family="graphic" style:parent-style-name="standard">
      <style:graphic-properties svg:stroke-color="#000000" draw:textarea-horizontal-align="justify" draw:textarea-vertical-align="middle" draw:auto-grow-height="false" fo:min-height="0.419cm" fo:min-width="0.057cm"/>
    </style:style>
    <style:style style:name="gr9" style:family="graphic" style:parent-style-name="standard">
      <style:graphic-properties svg:stroke-color="#000000" draw:fill-color="#228b22" draw:textarea-horizontal-align="justify" draw:textarea-vertical-align="middle" draw:auto-grow-height="false" fo:min-height="4.54cm" fo:min-width="3.847cm"/>
    </style:style>
    <style:style style:name="gr10" style:family="graphic" style:parent-style-name="objectwithoutfill">
      <style:graphic-properties svg:stroke-width="0.159cm" svg:stroke-color="#000000" draw:marker-start-width="0.438cm" draw:marker-end-width="0.438cm" draw:fill="solid" draw:textarea-vertical-align="middle" fo:padding-top="0.204cm" fo:padding-bottom="0.204cm" fo:padding-left="0.329cm" fo:padding-right="0.329cm"/>
    </style:style>
    <style:style style:name="gr11" style:family="graphic" style:parent-style-name="standard">
      <style:graphic-properties svg:stroke-color="#8b0000" draw:fill-color="#8b0000" draw:textarea-horizontal-align="justify" draw:textarea-vertical-align="middle" draw:auto-grow-height="false" fo:min-height="3.985cm" fo:min-width="7.521cm"/>
    </style:style>
    <style:style style:name="gr12" style:family="graphic" style:parent-style-name="objectwithoutfill">
      <style:graphic-properties svg:stroke-color="#228b22" draw:fill="solid" draw:textarea-vertical-align="middle"/>
    </style:style>
    <style:style style:name="gr13" style:family="graphic" style:parent-style-name="standard">
      <style:graphic-properties svg:stroke-color="#000000" draw:fill-color="#000000" draw:textarea-horizontal-align="justify" draw:textarea-vertical-align="middle" draw:auto-grow-height="false" fo:min-height="9.554cm" fo:min-width="2.619cm"/>
    </style:style>
    <style:style style:name="gr14" style:family="graphic" style:parent-style-name="standard">
      <style:graphic-properties svg:stroke-color="#000000" draw:textarea-horizontal-align="justify" draw:textarea-vertical-align="middle" draw:auto-grow-height="false" fo:min-height="0.42cm" fo:min-width="0.169cm"/>
    </style:style>
    <style:style style:name="gr15" style:family="graphic" style:parent-style-name="standard">
      <style:graphic-properties svg:stroke-color="#000000" draw:textarea-horizontal-align="justify" draw:textarea-vertical-align="middle" draw:auto-grow-height="false" fo:min-height="0.643cm" fo:min-width="0.505cm"/>
    </style:style>
    <style:style style:name="gr16" style:family="graphic" style:parent-style-name="standard">
      <style:graphic-properties svg:stroke-color="#000000" draw:fill-color="#ffffff" draw:textarea-horizontal-align="justify" draw:textarea-vertical-align="middle" draw:auto-grow-height="false" fo:min-height="10.25cm" fo:min-width="14.1cm"/>
    </style:style>
    <style:style style:name="gr17" style:family="graphic" style:parent-style-name="standard">
      <style:graphic-properties draw:stroke="none" svg:stroke-color="#000000" draw:fill="none" draw:fill-color="#ffffff" fo:min-height="0.95cm"/>
      <style:paragraph-properties style:writing-mode="lr-tb"/>
    </style:style>
    <style:style style:name="gr18" style:family="graphic" style:parent-style-name="standard">
      <style:graphic-properties svg:stroke-color="#000000" draw:fill-color="#228b22" draw:textarea-horizontal-align="justify" draw:textarea-vertical-align="middle" draw:auto-grow-height="false" fo:min-height="0.752cm" fo:min-width="0.412cm"/>
    </style:style>
    <style:style style:name="gr19" style:family="graphic" style:parent-style-name="standard">
      <style:graphic-properties svg:stroke-color="#000000" draw:fill-color="#000000" draw:textarea-horizontal-align="justify" draw:textarea-vertical-align="middle" draw:auto-grow-height="false" fo:min-height="0.622cm" fo:min-width="0cm"/>
    </style:style>
    <style:style style:name="gr20" style:family="graphic" style:parent-style-name="standard">
      <style:graphic-properties svg:stroke-color="#8b0000" draw:fill-color="#8b0000" draw:textarea-horizontal-align="justify" draw:textarea-vertical-align="middle" draw:auto-grow-height="false" fo:min-height="0.233cm" fo:min-width="0.412cm"/>
    </style:style>
    <style:style style:name="gr21" style:family="graphic" style:parent-style-name="standard">
      <style:graphic-properties svg:stroke-color="#000000" draw:textarea-horizontal-align="justify" draw:textarea-vertical-align="middle" draw:auto-grow-height="false" fo:min-height="0.611cm" fo:min-width="0.219cm"/>
    </style:style>
    <style:style style:name="gr22" style:family="graphic" style:parent-style-name="standard">
      <style:graphic-properties draw:stroke="none" svg:stroke-color="#000000" draw:fill="none" draw:fill-color="#ffffff" fo:min-height="0.989cm"/>
      <style:paragraph-properties style:writing-mode="lr-tb"/>
    </style:style>
    <style:style style:name="gr23" style:family="graphic" style:parent-style-name="standard">
      <style:graphic-properties draw:stroke="none" svg:stroke-color="#000000" draw:fill="none" draw:fill-color="#ffffff" fo:min-height="0.988cm"/>
      <style:paragraph-properties style:writing-mode="lr-tb"/>
    </style:style>
    <style:style style:name="gr24" style:family="graphic" style:parent-style-name="standard">
      <style:graphic-properties svg:stroke-color="#000000" draw:fill-color="#808080" draw:textarea-horizontal-align="justify" draw:textarea-vertical-align="middle" draw:auto-grow-height="false" fo:min-height="1.092cm" fo:min-width="0cm"/>
    </style:style>
    <style:style style:name="gr25" style:family="graphic" style:parent-style-name="standard">
      <style:graphic-properties draw:stroke="none" svg:stroke-color="#000000" draw:fill="none" draw:fill-color="#ffffff" fo:min-height="0.972cm"/>
      <style:paragraph-properties style:writing-mode="lr-tb"/>
    </style:style>
    <style:style style:name="gr26" style:family="graphic" style:parent-style-name="standard">
      <style:graphic-properties draw:stroke="none" svg:stroke-color="#000000" draw:fill="none" draw:fill-color="#ffffff" fo:min-height="0.971cm"/>
      <style:paragraph-properties style:writing-mode="lr-tb"/>
    </style:style>
    <style:style style:name="gr27" style:family="graphic" style:parent-style-name="standard">
      <style:graphic-properties draw:marker-start="Arrow" draw:marker-start-width="0.3cm" draw:marker-end="Arrow" draw:marker-end-width="0.3cm" draw:textarea-vertical-align="middle"/>
    </style:style>
    <style:style style:name="gr28" style:family="graphic" style:parent-style-name="objectwithoutfill">
      <style:graphic-properties draw:fill="solid" draw:textarea-vertical-align="middle"/>
    </style:style>
    <style:style style:name="gr29" style:family="graphic" style:parent-style-name="standard">
      <style:graphic-properties svg:stroke-color="#2e8b57" draw:marker-start="Arrow" draw:marker-start-width="0.3cm" draw:marker-end="Arrow" draw:marker-end-width="0.3cm" draw:textarea-vertical-align="middle"/>
    </style:style>
    <style:style style:name="gr30" style:family="graphic" style:parent-style-name="objectwithoutfill">
      <style:graphic-properties svg:stroke-color="#2e8b57" draw:fill="solid" draw:textarea-vertical-align="middle"/>
    </style:style>
    <style:style style:name="gr31" style:family="graphic" style:parent-style-name="standard">
      <style:graphic-properties svg:stroke-color="#ff0000" draw:opacity="0%" draw:opacity-name="" draw:textarea-horizontal-align="justify" draw:textarea-vertical-align="middle" draw:auto-grow-height="false" fo:min-height="0.812cm" fo:min-width="0.562cm"/>
    </style:style>
    <style:style style:name="gr32" style:family="graphic" style:parent-style-name="standard">
      <style:graphic-properties svg:stroke-color="#ff0000" draw:opacity="0%" draw:opacity-name="" draw:textarea-horizontal-align="justify" draw:textarea-vertical-align="middle" draw:auto-grow-height="false" fo:min-height="1.378cm" fo:min-width="1.41cm"/>
    </style:style>
    <style:style style:name="P1" style:family="paragraph">
      <loext:graphic-properties draw:fill-color="#f0fff0"/>
      <style:paragraph-properties fo:text-align="center"/>
    </style:style>
    <style:style style:name="P2" style:family="paragraph">
      <loext:graphic-properties draw:fill="solid"/>
      <style:paragraph-properties fo:text-align="center"/>
    </style:style>
    <style:style style:name="P3" style:family="paragraph">
      <style:paragraph-properties fo:text-align="center"/>
    </style:style>
    <style:style style:name="P4" style:family="paragraph">
      <loext:graphic-properties draw:fill-color="#808080"/>
      <style:paragraph-properties fo:text-align="center"/>
    </style:style>
    <style:style style:name="P5" style:family="paragraph">
      <loext:graphic-properties draw:fill-color="#228b22"/>
      <style:paragraph-properties fo:text-align="center"/>
    </style:style>
    <style:style style:name="P6" style:family="paragraph">
      <loext:graphic-properties draw:fill-color="#8b0000"/>
      <style:paragraph-properties fo:text-align="center"/>
    </style:style>
    <style:style style:name="P7" style:family="paragraph">
      <loext:graphic-properties draw:fill-color="#000000"/>
      <style:paragraph-properties fo:text-align="center"/>
    </style:style>
    <style:style style:name="P8" style:family="paragraph">
      <loext:graphic-properties draw:fill-color="#ffffff"/>
      <style:paragraph-properties fo:text-align="center"/>
    </style:style>
    <style:style style:name="P9" style:family="paragraph">
      <style:text-properties style:text-underline-style="solid" style:text-underline-width="auto" style:text-underline-color="font-color" fo:font-weight="bold" style:font-weight-asian="bold" style:font-weight-complex="bold"/>
    </style:style>
    <style:style style:name="P10" style:family="paragraph">
      <loext:graphic-properties draw:fill="none" draw:fill-color="#ffffff"/>
      <style:text-properties style:text-underline-style="solid" style:text-underline-width="auto" style:text-underline-color="font-color" fo:font-weight="bold" style:font-weight-asian="bold" style:font-weight-complex="bold"/>
    </style:style>
    <style:style style:name="P11" style:family="paragraph">
      <loext:graphic-properties draw:fill="none" draw:fill-color="#ffffff"/>
    </style:style>
    <style:style style:name="P12" style:family="paragraph">
      <loext:graphic-properties draw:opacity="0%"/>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40cm" svg:height="25.805cm" svg:x="1cm" svg:y="0.9cm">
          <text:p/>
          <draw:enhanced-geometry svg:viewBox="0 0 21600 21600" draw:type="rectangle" draw:enhanced-path="M 0 0 L 21600 0 21600 21600 0 21600 0 0 Z N"/>
        </draw:custom-shape>
        <draw:path draw:style-name="gr2" draw:text-style-name="P2" draw:layer="layout" svg:width="6.943cm" svg:height="1.58cm" draw:transform="skewX (0.00191986217719379) rotate (1.84900180956279) translate (19.4636312528742cm 28.0076075505604cm)" svg:viewBox="0 0 6944 1581" svg:d="M0 26c835 38 1659-120 2497 70 720 165 1478 202 2169 459 553 207 1130 370 1614 729l516 254 148 43">
          <text:p/>
        </draw:path>
        <draw:custom-shape draw:style-name="gr3" draw:text-style-name="P3" draw:layer="layout" svg:width="40cm" svg:height="2.041cm" svg:x="1cm" svg:y="26.659cm">
          <text:p/>
          <draw:enhanced-geometry svg:viewBox="0 0 21600 21600" draw:type="rectangle" draw:enhanced-path="M 0 0 L 21600 0 21600 21600 0 21600 0 0 Z N"/>
        </draw:custom-shape>
        <draw:path draw:style-name="gr2" draw:text-style-name="P2" draw:layer="layout" svg:width="19.123cm" svg:height="7.111cm" draw:transform="skewX (-0.0563741348394169) rotate (1.21666902156525) translate (12.3414111383542cm 18.9709477303292cm)" svg:viewBox="0 0 19124 7112" svg:d="M0 7087c876 123 1736-249 2576-395 934-161 1917-427 2663-1071 731-630 1292-1450 1911-2198 413-498 856-980 1390-1309 494-306 1052-477 1570-729 703-344 1489-363 2231-539 652-154 1306-309 1961-443 637-129 1290-129 1933-216 555-74 1109 15 1662 45l599-4 494-179 134-49">
          <text:p/>
        </draw:path>
        <draw:path draw:style-name="gr4" draw:text-style-name="P2" draw:layer="layout" svg:width="17.907cm" svg:height="16.825cm" draw:transform="rotate (-3.14159265358979) translate (19.8491756982481cm 17.9139169776229cm)" svg:viewBox="0 0 17908 16826" svg:d="M0 0c1686 254 3340 717 4940 1285 734 260 1522 286 2213 670 750 416 1536 759 2058 1544 420 635 836 1255 1080 1955 249 715 549 1389 670 2161 110 696 169 1375 309 2057 119 582 277 1153 513 1699 254 584 432 1208 772 1750 383 609 785 1227 1339 1698 588 499 1257 899 1955 1235 536 258 1063 548 1646 669l413 103">
          <text:p/>
        </draw:path>
        <draw:custom-shape draw:style-name="gr5" draw:text-style-name="P4" draw:layer="layout" svg:width="0.789cm" svg:height="4.095cm" draw:transform="skewX (0.000523598775598278) rotate (-0.571246264177745) translate (12.332cm 13.32cm)">
          <text:p/>
          <draw:enhanced-geometry svg:viewBox="0 0 21600 21600" draw:type="rectangle" draw:enhanced-path="M 0 0 L 21600 0 21600 21600 0 21600 0 0 Z N"/>
        </draw:custom-shape>
        <draw:custom-shape draw:style-name="gr6" draw:text-style-name="P3" draw:layer="layout" svg:width="0.945cm" svg:height="0.945cm" svg:x="36.741cm" svg:y="8.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1.418cm" svg:height="1.259cm" svg:x="30.912cm" svg:y="1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787cm" svg:height="0.945cm" svg:x="1.454cm" svg:y="10.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6.145cm" svg:height="6.774cm" svg:x="25.084cm" svg:y="5.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0" draw:text-style-name="P2" draw:layer="layout" svg:width="10.908cm" svg:height="15.951cm" draw:transform="rotate (-3.14159265358979) translate (41.1cm 16.9372297228352cm)" svg:viewBox="0 0 10909 15952" svg:d="M0 0c1194 35 2350 523 3344 1183 779 517 1576 1126 1905 2007 255 682 537 1355 720 2059 143 553 343 1093 617 1596 306 560 492 1181 618 1800 124 607-6 1265 205 1853 239 668 715 1240 1339 1646 571 373 1312 651 1491 1441 131 572 372 1119 464 1699l206 565v103">
          <text:p/>
        </draw:path>
        <draw:custom-shape draw:style-name="gr11" draw:text-style-name="P6" draw:layer="layout" svg:width="11.343cm" svg:height="5.987cm" svg:x="22.564cm" svg:y="1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 draw:layer="layout" svg:x1="29.967cm" svg:y1="12.375cm" svg:x2="30.282cm" svg:y2="20.094cm">
          <text:p/>
        </draw:line>
        <draw:line draw:style-name="gr12" draw:text-style-name="P2" draw:layer="layout" svg:x1="30.282cm" svg:y1="14.739cm" svg:x2="34.063cm" svg:y2="14.581cm">
          <text:p/>
        </draw:line>
        <draw:custom-shape draw:style-name="gr13" draw:text-style-name="P7" draw:layer="layout" svg:width="4.411cm" svg:height="13.864cm" draw:transform="skewX (-6.08982403245045E-017) rotate (0.392350015848324) translate (0.547cm 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 draw:layer="layout" svg:x1="25.872cm" svg:y1="15.841cm" svg:x2="30.283cm" svg:y2="15.841cm">
          <text:p/>
        </draw:line>
        <draw:line draw:style-name="gr12" draw:text-style-name="P2" draw:layer="layout" svg:x1="32.645cm" svg:y1="14.738cm" svg:x2="32.803cm" svg:y2="16.786cm">
          <text:p/>
        </draw:line>
        <draw:custom-shape draw:style-name="gr14" draw:text-style-name="P3" draw:layer="layout" svg:width="0.945cm" svg:height="0.946cm" svg:x="28.393cm" svg:y="4.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3" draw:layer="layout" svg:width="1.419cm" svg:height="1.261cm" svg:x="34.063cm" svg:y="13.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945cm" svg:height="0.945cm" svg:x="21.776cm" svg:y="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8" draw:layer="layout" svg:width="14.6cm" svg:height="10.5cm" svg:x="1cm" svg:y="18.2cm">
          <text:p/>
          <draw:enhanced-geometry svg:viewBox="0 0 21600 21600" draw:type="rectangle" draw:enhanced-path="M 0 0 L 21600 0 21600 21600 0 21600 0 0 Z N"/>
        </draw:custom-shape>
        <draw:frame draw:style-name="gr17" draw:text-style-name="P10" draw:layer="layout" svg:width="6.1cm" svg:height="1.2cm" svg:x="1.1cm" svg:y="18.4cm">
          <draw:text-box>
            <text:p text:style-name="P9"><text:span text:style-name="T1">Légende :</text:span></text:p>
          </draw:text-box>
        </draw:frame>
        <draw:g>
          <draw:custom-shape draw:style-name="gr18" draw:text-style-name="P5" draw:layer="layout" svg:width="1.29cm" svg:height="1.416cm" svg:x="1.671cm" svg:y="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0.395cm" svg:height="1.232cm" draw:transform="skewX (-0.00401425727958694) rotate (0.392350015848324) translate (1.858cm 22.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6" draw:layer="layout" svg:width="1.29cm" svg:height="0.683cm" svg:x="1.6cm" svg:y="24.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1.015cm" svg:height="1.217cm" svg:x="1.729cm" svg:y="26.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11" draw:layer="layout" svg:width="5.806cm" svg:height="1.239cm" svg:x="3.536cm" svg:y="19.929cm">
            <draw:text-box>
              <text:p>Prairie</text:p>
            </draw:text-box>
          </draw:frame>
          <draw:frame draw:style-name="gr23" draw:text-style-name="P11" draw:layer="layout" svg:width="5.807cm" svg:height="1.238cm" svg:x="3.664cm" svg:y="22.247cm">
            <draw:text-box>
              <text:p>Ville</text:p>
            </draw:text-box>
          </draw:frame>
          <draw:frame draw:style-name="gr23" draw:text-style-name="P11" draw:layer="layout" svg:width="5.807cm" svg:height="1.238cm" svg:x="3.664cm" svg:y="24.565cm">
            <draw:text-box>
              <text:p>Culture</text:p>
            </draw:text-box>
          </draw:frame>
          <draw:frame draw:style-name="gr22" draw:text-style-name="P11" draw:layer="layout" svg:width="5.807cm" svg:height="1.239cm" svg:x="3.793cm" svg:y="27.011cm">
            <draw:text-box>
              <text:p>Mare</text:p>
            </draw:text-box>
          </draw:frame>
        </draw:g>
        <draw:g>
          <draw:custom-shape draw:style-name="gr24" draw:text-style-name="P4" draw:layer="layout" svg:width="0.258cm" svg:height="1.342cm" draw:transform="skewX (-0.000698131700797824) rotate (-0.571246264177745) translate (8.649cm 19.828cm)">
            <text:p/>
            <draw:enhanced-geometry svg:viewBox="0 0 21600 21600" draw:mirror-horizontal="false" draw:mirror-vertical="false" draw:type="rectangle" draw:enhanced-path="M 0 0 L 21600 0 21600 21600 0 21600 0 0 Z N"/>
          </draw:custom-shape>
          <draw:frame draw:style-name="gr25" draw:text-style-name="P11" draw:layer="layout" svg:width="5.714cm" svg:height="1.222cm" svg:x="9.832cm" svg:y="19.919cm">
            <draw:text-box>
              <text:p>Barrage</text:p>
            </draw:text-box>
          </draw:frame>
          <draw:path draw:style-name="gr10" draw:text-style-name="P2" draw:layer="layout" svg:width="0.85cm" svg:height="1.268cm" draw:transform="rotate (-3.14159265358979) translate (9.02031746031746cm 23.4084855687383cm)" svg:viewBox="0 0 851 1269" svg:d="M0 0c93 3 183 42 261 94 61 41 123 90 148 160 20 54 42 108 57 164 11 44 26 87 48 127 24 44 38 94 48 143 10 48-1 101 16 147 18 53 56 99 104 131 45 30 103 52 117 115 10 45 29 89 36 135l16 45v8">
            <text:p/>
          </draw:path>
          <draw:path draw:style-name="gr4" draw:text-style-name="P2" draw:layer="layout" svg:width="1.269cm" svg:height="1.179cm" draw:transform="rotate (-3.14159265358979) translate (9.06985372845677cm 25.6308642391428cm)" svg:viewBox="0 0 1270 1180" svg:d="M0 0c120 18 237 50 350 90 52 18 108 20 157 47 53 29 109 53 146 108 30 45 59 89 77 138 17 50 39 97 47 151 8 49 12 97 22 145 9 40 20 80 37 119 18 41 30 84 54 122 27 43 56 87 95 120 42 35 89 63 139 86 38 18 75 39 117 47l29 7">
            <text:p/>
          </draw:path>
          <draw:line draw:style-name="gr12" draw:text-style-name="P2" draw:layer="layout" svg:x1="8.435cm" svg:y1="26.9cm" svg:x2="8.486cm" svg:y2="28.169cm">
            <text:p/>
          </draw:line>
          <draw:frame draw:style-name="gr26" draw:text-style-name="P11" draw:layer="layout" svg:width="5.714cm" svg:height="1.221cm" svg:x="9.959cm" svg:y="22.331cm">
            <draw:text-box>
              <text:p>Route</text:p>
            </draw:text-box>
          </draw:frame>
          <draw:frame draw:style-name="gr26" draw:text-style-name="P11" draw:layer="layout" svg:width="5.714cm" svg:height="1.221cm" svg:x="10.086cm" svg:y="24.615cm">
            <draw:text-box>
              <text:p>Rivière</text:p>
            </draw:text-box>
          </draw:frame>
          <draw:frame draw:style-name="gr26" draw:text-style-name="P11" draw:layer="layout" svg:width="5.714cm" svg:height="1.221cm" svg:x="10.086cm" svg:y="27.027cm">
            <draw:text-box>
              <text:p>Haie</text:p>
            </draw:text-box>
          </draw:frame>
        </draw:g>
      </draw:page>
      <draw:page draw:name="page2" draw:style-name="dp1" draw:master-page-name="Standard">
        <draw:custom-shape draw:style-name="gr1" draw:text-style-name="P1" draw:layer="layout" svg:width="40cm" svg:height="25.805cm" svg:x="1cm" svg:y="0.9cm">
          <text:p/>
          <draw:enhanced-geometry svg:viewBox="0 0 21600 21600" draw:type="rectangle" draw:enhanced-path="M 0 0 L 21600 0 21600 21600 0 21600 0 0 Z N"/>
        </draw:custom-shape>
        <draw:path draw:style-name="gr2" draw:text-style-name="P2" draw:layer="layout" svg:width="6.943cm" svg:height="1.58cm" draw:transform="skewX (0.00191986217719379) rotate (1.84900180956279) translate (19.4636312528742cm 28.0076075505604cm)" svg:viewBox="0 0 6944 1581" svg:d="M0 26c835 38 1659-120 2497 70 720 165 1478 202 2169 459 553 207 1130 370 1614 729l516 254 148 43">
          <text:p/>
        </draw:path>
        <draw:custom-shape draw:style-name="gr3" draw:text-style-name="P3" draw:layer="layout" svg:width="40cm" svg:height="2.041cm" svg:x="1cm" svg:y="26.659cm">
          <text:p/>
          <draw:enhanced-geometry svg:viewBox="0 0 21600 21600" draw:type="rectangle" draw:enhanced-path="M 0 0 L 21600 0 21600 21600 0 21600 0 0 Z N"/>
        </draw:custom-shape>
        <draw:path draw:style-name="gr2" draw:text-style-name="P2" draw:layer="layout" svg:width="19.123cm" svg:height="7.111cm" draw:transform="skewX (-0.0563741348394169) rotate (1.21666902156525) translate (12.3414111383542cm 18.9709477303292cm)" svg:viewBox="0 0 19124 7112" svg:d="M0 7087c876 123 1736-249 2576-395 934-161 1917-427 2663-1071 731-630 1292-1450 1911-2198 413-498 856-980 1390-1309 494-306 1052-477 1570-729 703-344 1489-363 2231-539 652-154 1306-309 1961-443 637-129 1290-129 1933-216 555-74 1109 15 1662 45l599-4 494-179 134-49">
          <text:p/>
        </draw:path>
        <draw:path draw:style-name="gr4" draw:text-style-name="P2" draw:layer="layout" svg:width="17.907cm" svg:height="16.825cm" draw:transform="rotate (-3.14159265358979) translate (19.8491756982481cm 17.9139169776229cm)" svg:viewBox="0 0 17908 16826" svg:d="M0 0c1686 254 3340 717 4940 1285 734 260 1522 286 2213 670 750 416 1536 759 2058 1544 420 635 836 1255 1080 1955 249 715 549 1389 670 2161 110 696 169 1375 309 2057 119 582 277 1153 513 1699 254 584 432 1208 772 1750 383 609 785 1227 1339 1698 588 499 1257 899 1955 1235 536 258 1063 548 1646 669l413 103">
          <text:p/>
        </draw:path>
        <draw:custom-shape draw:style-name="gr5" draw:text-style-name="P4" draw:layer="layout" svg:width="0.789cm" svg:height="4.095cm" draw:transform="skewX (0.000523598775598278) rotate (-0.571246264177745) translate (12.332cm 13.32cm)">
          <text:p/>
          <draw:enhanced-geometry svg:viewBox="0 0 21600 21600" draw:type="rectangle" draw:enhanced-path="M 0 0 L 21600 0 21600 21600 0 21600 0 0 Z N"/>
        </draw:custom-shape>
        <draw:custom-shape draw:style-name="gr6" draw:text-style-name="P3" draw:layer="layout" svg:width="0.945cm" svg:height="0.945cm" svg:x="36.741cm" svg:y="8.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1.418cm" svg:height="1.259cm" svg:x="30.912cm" svg:y="1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787cm" svg:height="0.945cm" svg:x="1.454cm" svg:y="10.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6.145cm" svg:height="6.774cm" svg:x="25.084cm" svg:y="5.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0" draw:text-style-name="P2" draw:layer="layout" svg:width="10.908cm" svg:height="15.951cm" draw:transform="rotate (-3.14159265358979) translate (41.1cm 16.9372297228352cm)" svg:viewBox="0 0 10909 15952" svg:d="M0 0c1194 35 2350 523 3344 1183 779 517 1576 1126 1905 2007 255 682 537 1355 720 2059 143 553 343 1093 617 1596 306 560 492 1181 618 1800 124 607-6 1265 205 1853 239 668 715 1240 1339 1646 571 373 1312 651 1491 1441 131 572 372 1119 464 1699l206 565v103">
          <text:p/>
        </draw:path>
        <draw:custom-shape draw:style-name="gr11" draw:text-style-name="P6" draw:layer="layout" svg:width="11.343cm" svg:height="5.987cm" svg:x="22.564cm" svg:y="1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 draw:layer="layout" svg:x1="29.967cm" svg:y1="12.375cm" svg:x2="30.282cm" svg:y2="20.094cm">
          <text:p/>
        </draw:line>
        <draw:line draw:style-name="gr12" draw:text-style-name="P2" draw:layer="layout" svg:x1="30.282cm" svg:y1="14.739cm" svg:x2="34.063cm" svg:y2="14.581cm">
          <text:p/>
        </draw:line>
        <draw:custom-shape draw:style-name="gr13" draw:text-style-name="P7" draw:layer="layout" svg:width="4.411cm" svg:height="13.864cm" draw:transform="skewX (-6.08982403245045E-017) rotate (0.392350015848324) translate (0.547cm 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 draw:layer="layout" svg:x1="25.872cm" svg:y1="15.841cm" svg:x2="30.283cm" svg:y2="15.841cm">
          <text:p/>
        </draw:line>
        <draw:line draw:style-name="gr12" draw:text-style-name="P2" draw:layer="layout" svg:x1="32.645cm" svg:y1="14.738cm" svg:x2="32.803cm" svg:y2="16.786cm">
          <text:p/>
        </draw:line>
        <draw:custom-shape draw:style-name="gr14" draw:text-style-name="P3" draw:layer="layout" svg:width="0.945cm" svg:height="0.946cm" svg:x="28.393cm" svg:y="4.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3" draw:layer="layout" svg:width="1.419cm" svg:height="1.261cm" svg:x="34.063cm" svg:y="13.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945cm" svg:height="0.945cm" svg:x="21.776cm" svg:y="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8" draw:layer="layout" svg:width="14.6cm" svg:height="10.5cm" svg:x="1cm" svg:y="18.2cm">
          <text:p/>
          <draw:enhanced-geometry svg:viewBox="0 0 21600 21600" draw:type="rectangle" draw:enhanced-path="M 0 0 L 21600 0 21600 21600 0 21600 0 0 Z N"/>
        </draw:custom-shape>
        <draw:frame draw:style-name="gr17" draw:text-style-name="P10" draw:layer="layout" svg:width="6.1cm" svg:height="1.2cm" svg:x="1.1cm" svg:y="18.4cm">
          <draw:text-box>
            <text:p text:style-name="P9"><text:span text:style-name="T1">Légende :</text:span></text:p>
          </draw:text-box>
        </draw:frame>
        <draw:g>
          <draw:custom-shape draw:style-name="gr18" draw:text-style-name="P5" draw:layer="layout" svg:width="1.29cm" svg:height="1.416cm" svg:x="1.671cm" svg:y="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0.395cm" svg:height="1.232cm" draw:transform="skewX (-0.00401425727958694) rotate (0.392350015848324) translate (1.858cm 22.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6" draw:layer="layout" svg:width="1.29cm" svg:height="0.683cm" svg:x="1.6cm" svg:y="24.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1.015cm" svg:height="1.217cm" svg:x="1.729cm" svg:y="26.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11" draw:layer="layout" svg:width="5.806cm" svg:height="1.239cm" svg:x="3.536cm" svg:y="19.929cm">
            <draw:text-box>
              <text:p>Prairie</text:p>
            </draw:text-box>
          </draw:frame>
          <draw:frame draw:style-name="gr23" draw:text-style-name="P11" draw:layer="layout" svg:width="5.807cm" svg:height="1.238cm" svg:x="3.664cm" svg:y="22.247cm">
            <draw:text-box>
              <text:p>Ville</text:p>
            </draw:text-box>
          </draw:frame>
          <draw:frame draw:style-name="gr23" draw:text-style-name="P11" draw:layer="layout" svg:width="5.807cm" svg:height="1.238cm" svg:x="3.664cm" svg:y="24.565cm">
            <draw:text-box>
              <text:p>Culture</text:p>
            </draw:text-box>
          </draw:frame>
          <draw:frame draw:style-name="gr22" draw:text-style-name="P11" draw:layer="layout" svg:width="5.807cm" svg:height="1.239cm" svg:x="3.793cm" svg:y="27.011cm">
            <draw:text-box>
              <text:p>Mare</text:p>
            </draw:text-box>
          </draw:frame>
        </draw:g>
        <draw:g>
          <draw:custom-shape draw:style-name="gr24" draw:text-style-name="P4" draw:layer="layout" svg:width="0.258cm" svg:height="1.342cm" draw:transform="skewX (-0.000698131700797824) rotate (-0.571246264177745) translate (8.649cm 19.828cm)">
            <text:p/>
            <draw:enhanced-geometry svg:viewBox="0 0 21600 21600" draw:mirror-horizontal="false" draw:mirror-vertical="false" draw:type="rectangle" draw:enhanced-path="M 0 0 L 21600 0 21600 21600 0 21600 0 0 Z N"/>
          </draw:custom-shape>
          <draw:frame draw:style-name="gr25" draw:text-style-name="P11" draw:layer="layout" svg:width="5.714cm" svg:height="1.222cm" svg:x="9.832cm" svg:y="19.919cm">
            <draw:text-box>
              <text:p>Barrage</text:p>
            </draw:text-box>
          </draw:frame>
          <draw:path draw:style-name="gr10" draw:text-style-name="P2" draw:layer="layout" svg:width="0.85cm" svg:height="1.268cm" draw:transform="rotate (-3.14159265358979) translate (9.02031746031746cm 23.4084855687383cm)" svg:viewBox="0 0 851 1269" svg:d="M0 0c93 3 183 42 261 94 61 41 123 90 148 160 20 54 42 108 57 164 11 44 26 87 48 127 24 44 38 94 48 143 10 48-1 101 16 147 18 53 56 99 104 131 45 30 103 52 117 115 10 45 29 89 36 135l16 45v8">
            <text:p/>
          </draw:path>
          <draw:path draw:style-name="gr4" draw:text-style-name="P2" draw:layer="layout" svg:width="1.269cm" svg:height="1.179cm" draw:transform="rotate (-3.14159265358979) translate (9.06985372845677cm 25.6308642391428cm)" svg:viewBox="0 0 1270 1180" svg:d="M0 0c120 18 237 50 350 90 52 18 108 20 157 47 53 29 109 53 146 108 30 45 59 89 77 138 17 50 39 97 47 151 8 49 12 97 22 145 9 40 20 80 37 119 18 41 30 84 54 122 27 43 56 87 95 120 42 35 89 63 139 86 38 18 75 39 117 47l29 7">
            <text:p/>
          </draw:path>
          <draw:line draw:style-name="gr12" draw:text-style-name="P2" draw:layer="layout" svg:x1="8.435cm" svg:y1="26.9cm" svg:x2="8.486cm" svg:y2="28.169cm">
            <text:p/>
          </draw:line>
          <draw:frame draw:style-name="gr26" draw:text-style-name="P11" draw:layer="layout" svg:width="5.714cm" svg:height="1.221cm" svg:x="9.959cm" svg:y="22.331cm">
            <draw:text-box>
              <text:p>Route</text:p>
            </draw:text-box>
          </draw:frame>
          <draw:frame draw:style-name="gr26" draw:text-style-name="P11" draw:layer="layout" svg:width="5.714cm" svg:height="1.221cm" svg:x="10.086cm" svg:y="24.615cm">
            <draw:text-box>
              <text:p>Rivière</text:p>
            </draw:text-box>
          </draw:frame>
          <draw:frame draw:style-name="gr26" draw:text-style-name="P11" draw:layer="layout" svg:width="5.714cm" svg:height="1.221cm" svg:x="10.086cm" svg:y="27.027cm">
            <draw:text-box>
              <text:p>Haie</text:p>
            </draw:text-box>
          </draw:frame>
        </draw:g>
        <draw:line draw:style-name="gr27" draw:text-style-name="P3" draw:layer="layout" svg:x1="20.1cm" svg:y1="1.4cm" svg:x2="20.1cm" svg:y2="26.6cm">
          <text:p/>
        </draw:line>
        <draw:line draw:style-name="gr27" draw:text-style-name="P3" draw:layer="layout" svg:x1="14cm" svg:y1="14.2cm" svg:x2="19.2cm" svg:y2="17.1cm">
          <text:p/>
        </draw:line>
        <draw:g>
          <draw:line draw:style-name="gr28" draw:text-style-name="P2" draw:layer="layout" svg:x1="13.228cm" svg:y1="12.12cm" svg:x2="13.572cm" svg:y2="13.58cm">
            <text:p/>
          </draw:line>
          <draw:line draw:style-name="gr28" draw:text-style-name="P2" draw:layer="layout" svg:x1="12.67cm" svg:y1="13.022cm" svg:x2="14.13cm" svg:y2="12.678cm">
            <text:p/>
          </draw:line>
        </draw:g>
        <draw:line draw:style-name="gr27" draw:text-style-name="P3" draw:layer="layout" svg:x1="6.387cm" svg:y1="1.628cm" svg:x2="11.407cm" svg:y2="11.353cm">
          <text:p/>
        </draw:line>
      </draw:page>
      <draw:page draw:name="page3" draw:style-name="dp1" draw:master-page-name="Standard">
        <draw:custom-shape draw:style-name="gr1" draw:text-style-name="P1" draw:layer="layout" svg:width="40cm" svg:height="25.805cm" svg:x="1cm" svg:y="0.9cm">
          <text:p/>
          <draw:enhanced-geometry svg:viewBox="0 0 21600 21600" draw:type="rectangle" draw:enhanced-path="M 0 0 L 21600 0 21600 21600 0 21600 0 0 Z N"/>
        </draw:custom-shape>
        <draw:path draw:style-name="gr2" draw:text-style-name="P2" draw:layer="layout" svg:width="6.943cm" svg:height="1.58cm" draw:transform="skewX (0.00191986217719379) rotate (1.84900180956279) translate (19.4636312528742cm 28.0076075505604cm)" svg:viewBox="0 0 6944 1581" svg:d="M0 26c835 38 1659-120 2497 70 720 165 1478 202 2169 459 553 207 1130 370 1614 729l516 254 148 43">
          <text:p/>
        </draw:path>
        <draw:custom-shape draw:style-name="gr3" draw:text-style-name="P3" draw:layer="layout" svg:width="40cm" svg:height="2.041cm" svg:x="1cm" svg:y="26.659cm">
          <text:p/>
          <draw:enhanced-geometry svg:viewBox="0 0 21600 21600" draw:type="rectangle" draw:enhanced-path="M 0 0 L 21600 0 21600 21600 0 21600 0 0 Z N"/>
        </draw:custom-shape>
        <draw:path draw:style-name="gr2" draw:text-style-name="P2" draw:layer="layout" svg:width="19.123cm" svg:height="7.111cm" draw:transform="skewX (-0.0563741348394169) rotate (1.21666902156525) translate (12.3414111383542cm 18.9709477303292cm)" svg:viewBox="0 0 19124 7112" svg:d="M0 7087c876 123 1736-249 2576-395 934-161 1917-427 2663-1071 731-630 1292-1450 1911-2198 413-498 856-980 1390-1309 494-306 1052-477 1570-729 703-344 1489-363 2231-539 652-154 1306-309 1961-443 637-129 1290-129 1933-216 555-74 1109 15 1662 45l599-4 494-179 134-49">
          <text:p/>
        </draw:path>
        <draw:path draw:style-name="gr4" draw:text-style-name="P2" draw:layer="layout" svg:width="17.907cm" svg:height="16.825cm" draw:transform="rotate (-3.14159265358979) translate (19.8491756982481cm 17.9139169776229cm)" svg:viewBox="0 0 17908 16826" svg:d="M0 0c1686 254 3340 717 4940 1285 734 260 1522 286 2213 670 750 416 1536 759 2058 1544 420 635 836 1255 1080 1955 249 715 549 1389 670 2161 110 696 169 1375 309 2057 119 582 277 1153 513 1699 254 584 432 1208 772 1750 383 609 785 1227 1339 1698 588 499 1257 899 1955 1235 536 258 1063 548 1646 669l413 103">
          <text:p/>
        </draw:path>
        <draw:custom-shape draw:style-name="gr5" draw:text-style-name="P4" draw:layer="layout" svg:width="0.789cm" svg:height="4.095cm" draw:transform="skewX (0.000523598775598278) rotate (-0.571246264177745) translate (12.332cm 13.32cm)">
          <text:p/>
          <draw:enhanced-geometry svg:viewBox="0 0 21600 21600" draw:type="rectangle" draw:enhanced-path="M 0 0 L 21600 0 21600 21600 0 21600 0 0 Z N"/>
        </draw:custom-shape>
        <draw:custom-shape draw:style-name="gr6" draw:text-style-name="P3" draw:layer="layout" svg:width="0.945cm" svg:height="0.945cm" svg:x="36.741cm" svg:y="8.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1.418cm" svg:height="1.259cm" svg:x="30.912cm" svg:y="1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787cm" svg:height="0.945cm" svg:x="1.454cm" svg:y="10.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6.145cm" svg:height="6.774cm" svg:x="25.084cm" svg:y="5.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0" draw:text-style-name="P2" draw:layer="layout" svg:width="10.908cm" svg:height="15.951cm" draw:transform="rotate (-3.14159265358979) translate (41.1cm 16.9372297228352cm)" svg:viewBox="0 0 10909 15952" svg:d="M0 0c1194 35 2350 523 3344 1183 779 517 1576 1126 1905 2007 255 682 537 1355 720 2059 143 553 343 1093 617 1596 306 560 492 1181 618 1800 124 607-6 1265 205 1853 239 668 715 1240 1339 1646 571 373 1312 651 1491 1441 131 572 372 1119 464 1699l206 565v103">
          <text:p/>
        </draw:path>
        <draw:custom-shape draw:style-name="gr11" draw:text-style-name="P6" draw:layer="layout" svg:width="11.343cm" svg:height="5.987cm" svg:x="22.564cm" svg:y="1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 draw:layer="layout" svg:x1="29.967cm" svg:y1="12.375cm" svg:x2="30.282cm" svg:y2="20.094cm">
          <text:p/>
        </draw:line>
        <draw:line draw:style-name="gr12" draw:text-style-name="P2" draw:layer="layout" svg:x1="30.282cm" svg:y1="14.739cm" svg:x2="34.063cm" svg:y2="14.581cm">
          <text:p/>
        </draw:line>
        <draw:custom-shape draw:style-name="gr13" draw:text-style-name="P7" draw:layer="layout" svg:width="4.411cm" svg:height="13.864cm" draw:transform="skewX (-6.08982403245045E-017) rotate (0.392350015848324) translate (0.547cm 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 draw:layer="layout" svg:x1="25.872cm" svg:y1="15.841cm" svg:x2="30.283cm" svg:y2="15.841cm">
          <text:p/>
        </draw:line>
        <draw:line draw:style-name="gr12" draw:text-style-name="P2" draw:layer="layout" svg:x1="32.645cm" svg:y1="14.738cm" svg:x2="32.803cm" svg:y2="16.786cm">
          <text:p/>
        </draw:line>
        <draw:custom-shape draw:style-name="gr14" draw:text-style-name="P3" draw:layer="layout" svg:width="0.945cm" svg:height="0.946cm" svg:x="28.393cm" svg:y="4.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3" draw:layer="layout" svg:width="1.419cm" svg:height="1.261cm" svg:x="34.063cm" svg:y="13.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945cm" svg:height="0.945cm" svg:x="21.776cm" svg:y="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8" draw:layer="layout" svg:width="14.6cm" svg:height="10.5cm" svg:x="1cm" svg:y="18.2cm">
          <text:p/>
          <draw:enhanced-geometry svg:viewBox="0 0 21600 21600" draw:type="rectangle" draw:enhanced-path="M 0 0 L 21600 0 21600 21600 0 21600 0 0 Z N"/>
        </draw:custom-shape>
        <draw:frame draw:style-name="gr17" draw:text-style-name="P10" draw:layer="layout" svg:width="6.1cm" svg:height="1.2cm" svg:x="1.1cm" svg:y="18.4cm">
          <draw:text-box>
            <text:p text:style-name="P9"><text:span text:style-name="T1">Légende :</text:span></text:p>
          </draw:text-box>
        </draw:frame>
        <draw:g>
          <draw:custom-shape draw:style-name="gr18" draw:text-style-name="P5" draw:layer="layout" svg:width="1.29cm" svg:height="1.416cm" svg:x="1.671cm" svg:y="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0.395cm" svg:height="1.232cm" draw:transform="skewX (-0.00401425727958694) rotate (0.392350015848324) translate (1.858cm 22.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6" draw:layer="layout" svg:width="1.29cm" svg:height="0.683cm" svg:x="1.6cm" svg:y="24.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1.015cm" svg:height="1.217cm" svg:x="1.729cm" svg:y="26.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11" draw:layer="layout" svg:width="5.806cm" svg:height="1.239cm" svg:x="3.536cm" svg:y="19.929cm">
            <draw:text-box>
              <text:p>Prairie</text:p>
            </draw:text-box>
          </draw:frame>
          <draw:frame draw:style-name="gr23" draw:text-style-name="P11" draw:layer="layout" svg:width="5.807cm" svg:height="1.238cm" svg:x="3.664cm" svg:y="22.247cm">
            <draw:text-box>
              <text:p>Ville</text:p>
            </draw:text-box>
          </draw:frame>
          <draw:frame draw:style-name="gr23" draw:text-style-name="P11" draw:layer="layout" svg:width="5.807cm" svg:height="1.238cm" svg:x="3.664cm" svg:y="24.565cm">
            <draw:text-box>
              <text:p>Culture</text:p>
            </draw:text-box>
          </draw:frame>
          <draw:frame draw:style-name="gr22" draw:text-style-name="P11" draw:layer="layout" svg:width="5.807cm" svg:height="1.239cm" svg:x="3.793cm" svg:y="27.011cm">
            <draw:text-box>
              <text:p>Mare</text:p>
            </draw:text-box>
          </draw:frame>
        </draw:g>
        <draw:g>
          <draw:custom-shape draw:style-name="gr24" draw:text-style-name="P4" draw:layer="layout" svg:width="0.258cm" svg:height="1.342cm" draw:transform="skewX (-0.000698131700797824) rotate (-0.571246264177745) translate (8.649cm 19.828cm)">
            <text:p/>
            <draw:enhanced-geometry svg:viewBox="0 0 21600 21600" draw:mirror-horizontal="false" draw:mirror-vertical="false" draw:type="rectangle" draw:enhanced-path="M 0 0 L 21600 0 21600 21600 0 21600 0 0 Z N"/>
          </draw:custom-shape>
          <draw:frame draw:style-name="gr25" draw:text-style-name="P11" draw:layer="layout" svg:width="5.714cm" svg:height="1.222cm" svg:x="9.832cm" svg:y="19.919cm">
            <draw:text-box>
              <text:p>Barrage</text:p>
            </draw:text-box>
          </draw:frame>
          <draw:path draw:style-name="gr10" draw:text-style-name="P2" draw:layer="layout" svg:width="0.85cm" svg:height="1.268cm" draw:transform="rotate (-3.14159265358979) translate (9.02031746031746cm 23.4084855687383cm)" svg:viewBox="0 0 851 1269" svg:d="M0 0c93 3 183 42 261 94 61 41 123 90 148 160 20 54 42 108 57 164 11 44 26 87 48 127 24 44 38 94 48 143 10 48-1 101 16 147 18 53 56 99 104 131 45 30 103 52 117 115 10 45 29 89 36 135l16 45v8">
            <text:p/>
          </draw:path>
          <draw:path draw:style-name="gr4" draw:text-style-name="P2" draw:layer="layout" svg:width="1.269cm" svg:height="1.179cm" draw:transform="rotate (-3.14159265358979) translate (9.06985372845677cm 25.6308642391428cm)" svg:viewBox="0 0 1270 1180" svg:d="M0 0c120 18 237 50 350 90 52 18 108 20 157 47 53 29 109 53 146 108 30 45 59 89 77 138 17 50 39 97 47 151 8 49 12 97 22 145 9 40 20 80 37 119 18 41 30 84 54 122 27 43 56 87 95 120 42 35 89 63 139 86 38 18 75 39 117 47l29 7">
            <text:p/>
          </draw:path>
          <draw:line draw:style-name="gr12" draw:text-style-name="P2" draw:layer="layout" svg:x1="8.435cm" svg:y1="26.9cm" svg:x2="8.486cm" svg:y2="28.169cm">
            <text:p/>
          </draw:line>
          <draw:frame draw:style-name="gr26" draw:text-style-name="P11" draw:layer="layout" svg:width="5.714cm" svg:height="1.221cm" svg:x="9.959cm" svg:y="22.331cm">
            <draw:text-box>
              <text:p>Route</text:p>
            </draw:text-box>
          </draw:frame>
          <draw:frame draw:style-name="gr26" draw:text-style-name="P11" draw:layer="layout" svg:width="5.714cm" svg:height="1.221cm" svg:x="10.086cm" svg:y="24.615cm">
            <draw:text-box>
              <text:p>Rivière</text:p>
            </draw:text-box>
          </draw:frame>
          <draw:frame draw:style-name="gr26" draw:text-style-name="P11" draw:layer="layout" svg:width="5.714cm" svg:height="1.221cm" svg:x="10.086cm" svg:y="27.027cm">
            <draw:text-box>
              <text:p>Haie</text:p>
            </draw:text-box>
          </draw:frame>
        </draw:g>
        <draw:line draw:style-name="gr29" draw:text-style-name="P3" draw:layer="layout" svg:x1="34.8cm" svg:y1="15.3cm" svg:x2="32.8cm" svg:y2="18.7cm">
          <text:p/>
        </draw:line>
        <draw:line draw:style-name="gr29" draw:text-style-name="P3" draw:layer="layout" svg:x1="34.8cm" svg:y1="15.3cm" svg:x2="32.8cm" svg:y2="18.7cm">
          <text:p/>
        </draw:line>
        <draw:line draw:style-name="gr29" draw:text-style-name="P3" draw:layer="layout" svg:x1="33.8cm" svg:y1="13.2cm" svg:x2="30.1cm" svg:y2="5cm">
          <text:p/>
        </draw:line>
        <draw:g>
          <draw:line draw:style-name="gr30" draw:text-style-name="P2" draw:layer="layout" svg:x1="36.327cm" svg:y1="8.881cm" svg:x2="36.413cm" svg:y2="10.379cm">
            <text:p/>
          </draw:line>
          <draw:line draw:style-name="gr30" draw:text-style-name="P2" draw:layer="layout" svg:x1="35.621cm" svg:y1="9.673cm" svg:x2="37.119cm" svg:y2="9.587cm">
            <text:p/>
          </draw:line>
        </draw:g>
        <draw:g>
          <draw:line draw:style-name="gr30" draw:text-style-name="P2" draw:layer="layout" svg:x1="22.95cm" svg:y1="16.9cm" svg:x2="22.95cm" svg:y2="18.4cm">
            <text:p/>
          </draw:line>
          <draw:line draw:style-name="gr30" draw:text-style-name="P2" draw:layer="layout" svg:x1="22.2cm" svg:y1="17.65cm" svg:x2="23.7cm" svg:y2="17.65cm">
            <text:p/>
          </draw:line>
        </draw:g>
      </draw:page>
      <draw:page draw:name="page4" draw:style-name="dp1" draw:master-page-name="Standard">
        <draw:custom-shape draw:style-name="gr1" draw:text-style-name="P1" draw:layer="layout" svg:width="40cm" svg:height="25.805cm" svg:x="1cm" svg:y="0.9cm">
          <text:p/>
          <draw:enhanced-geometry svg:viewBox="0 0 21600 21600" draw:type="rectangle" draw:enhanced-path="M 0 0 L 21600 0 21600 21600 0 21600 0 0 Z N"/>
        </draw:custom-shape>
        <draw:path draw:style-name="gr2" draw:text-style-name="P2" draw:layer="layout" svg:width="6.943cm" svg:height="1.58cm" draw:transform="skewX (0.00191986217719379) rotate (1.84900180956279) translate (19.4636312528742cm 28.0076075505604cm)" svg:viewBox="0 0 6944 1581" svg:d="M0 26c835 38 1659-120 2497 70 720 165 1478 202 2169 459 553 207 1130 370 1614 729l516 254 148 43">
          <text:p/>
        </draw:path>
        <draw:custom-shape draw:style-name="gr3" draw:text-style-name="P3" draw:layer="layout" svg:width="40cm" svg:height="2.041cm" svg:x="1cm" svg:y="26.659cm">
          <text:p/>
          <draw:enhanced-geometry svg:viewBox="0 0 21600 21600" draw:type="rectangle" draw:enhanced-path="M 0 0 L 21600 0 21600 21600 0 21600 0 0 Z N"/>
        </draw:custom-shape>
        <draw:path draw:style-name="gr2" draw:text-style-name="P2" draw:layer="layout" svg:width="19.123cm" svg:height="7.111cm" draw:transform="skewX (-0.0563741348394169) rotate (1.21666902156525) translate (12.3414111383542cm 18.9709477303292cm)" svg:viewBox="0 0 19124 7112" svg:d="M0 7087c876 123 1736-249 2576-395 934-161 1917-427 2663-1071 731-630 1292-1450 1911-2198 413-498 856-980 1390-1309 494-306 1052-477 1570-729 703-344 1489-363 2231-539 652-154 1306-309 1961-443 637-129 1290-129 1933-216 555-74 1109 15 1662 45l599-4 494-179 134-49">
          <text:p/>
        </draw:path>
        <draw:path draw:style-name="gr4" draw:text-style-name="P2" draw:layer="layout" svg:width="17.907cm" svg:height="16.825cm" draw:transform="rotate (-3.14159265358979) translate (19.8491756982481cm 17.9139169776229cm)" svg:viewBox="0 0 17908 16826" svg:d="M0 0c1686 254 3340 717 4940 1285 734 260 1522 286 2213 670 750 416 1536 759 2058 1544 420 635 836 1255 1080 1955 249 715 549 1389 670 2161 110 696 169 1375 309 2057 119 582 277 1153 513 1699 254 584 432 1208 772 1750 383 609 785 1227 1339 1698 588 499 1257 899 1955 1235 536 258 1063 548 1646 669l413 103">
          <text:p/>
        </draw:path>
        <draw:custom-shape draw:style-name="gr5" draw:text-style-name="P4" draw:layer="layout" svg:width="0.789cm" svg:height="4.095cm" draw:transform="skewX (0.000523598775598278) rotate (-0.571246264177745) translate (12.332cm 13.32cm)">
          <text:p/>
          <draw:enhanced-geometry svg:viewBox="0 0 21600 21600" draw:type="rectangle" draw:enhanced-path="M 0 0 L 21600 0 21600 21600 0 21600 0 0 Z N"/>
        </draw:custom-shape>
        <draw:custom-shape draw:style-name="gr6" draw:text-style-name="P3" draw:layer="layout" svg:width="0.945cm" svg:height="0.945cm" svg:x="36.741cm" svg:y="8.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1.418cm" svg:height="1.259cm" svg:x="30.912cm" svg:y="1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787cm" svg:height="0.945cm" svg:x="1.454cm" svg:y="10.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6.145cm" svg:height="6.774cm" svg:x="25.084cm" svg:y="5.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0" draw:text-style-name="P2" draw:layer="layout" svg:width="10.908cm" svg:height="15.951cm" draw:transform="rotate (-3.14159265358979) translate (41.1cm 16.9372297228352cm)" svg:viewBox="0 0 10909 15952" svg:d="M0 0c1194 35 2350 523 3344 1183 779 517 1576 1126 1905 2007 255 682 537 1355 720 2059 143 553 343 1093 617 1596 306 560 492 1181 618 1800 124 607-6 1265 205 1853 239 668 715 1240 1339 1646 571 373 1312 651 1491 1441 131 572 372 1119 464 1699l206 565v103">
          <text:p/>
        </draw:path>
        <draw:custom-shape draw:style-name="gr11" draw:text-style-name="P6" draw:layer="layout" svg:width="11.343cm" svg:height="5.987cm" svg:x="22.564cm" svg:y="1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 draw:layer="layout" svg:x1="29.967cm" svg:y1="12.375cm" svg:x2="30.282cm" svg:y2="20.094cm">
          <text:p/>
        </draw:line>
        <draw:line draw:style-name="gr12" draw:text-style-name="P2" draw:layer="layout" svg:x1="30.282cm" svg:y1="14.739cm" svg:x2="34.063cm" svg:y2="14.581cm">
          <text:p/>
        </draw:line>
        <draw:custom-shape draw:style-name="gr13" draw:text-style-name="P7" draw:layer="layout" svg:width="4.411cm" svg:height="13.864cm" draw:transform="skewX (-6.08982403245045E-017) rotate (0.392350015848324) translate (0.547cm 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 draw:layer="layout" svg:x1="25.872cm" svg:y1="15.841cm" svg:x2="30.283cm" svg:y2="15.841cm">
          <text:p/>
        </draw:line>
        <draw:line draw:style-name="gr12" draw:text-style-name="P2" draw:layer="layout" svg:x1="32.645cm" svg:y1="14.738cm" svg:x2="32.803cm" svg:y2="16.786cm">
          <text:p/>
        </draw:line>
        <draw:custom-shape draw:style-name="gr14" draw:text-style-name="P3" draw:layer="layout" svg:width="0.945cm" svg:height="0.946cm" svg:x="28.393cm" svg:y="4.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3" draw:layer="layout" svg:width="1.419cm" svg:height="1.261cm" svg:x="34.063cm" svg:y="13.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945cm" svg:height="0.945cm" svg:x="21.776cm" svg:y="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8" draw:layer="layout" svg:width="14.6cm" svg:height="10.5cm" svg:x="1cm" svg:y="18.2cm">
          <text:p/>
          <draw:enhanced-geometry svg:viewBox="0 0 21600 21600" draw:type="rectangle" draw:enhanced-path="M 0 0 L 21600 0 21600 21600 0 21600 0 0 Z N"/>
        </draw:custom-shape>
        <draw:frame draw:style-name="gr17" draw:text-style-name="P10" draw:layer="layout" svg:width="6.1cm" svg:height="1.2cm" svg:x="1.1cm" svg:y="18.4cm">
          <draw:text-box>
            <text:p text:style-name="P9"><text:span text:style-name="T1">Légende :</text:span></text:p>
          </draw:text-box>
        </draw:frame>
        <draw:g>
          <draw:custom-shape draw:style-name="gr18" draw:text-style-name="P5" draw:layer="layout" svg:width="1.29cm" svg:height="1.416cm" svg:x="1.671cm" svg:y="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7" draw:layer="layout" svg:width="0.395cm" svg:height="1.232cm" draw:transform="skewX (-0.00401425727958694) rotate (0.392350015848324) translate (1.858cm 22.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6" draw:layer="layout" svg:width="1.29cm" svg:height="0.683cm" svg:x="1.6cm" svg:y="24.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1.015cm" svg:height="1.217cm" svg:x="1.729cm" svg:y="26.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11" draw:layer="layout" svg:width="5.806cm" svg:height="1.239cm" svg:x="3.536cm" svg:y="19.929cm">
            <draw:text-box>
              <text:p>Prairie</text:p>
            </draw:text-box>
          </draw:frame>
          <draw:frame draw:style-name="gr23" draw:text-style-name="P11" draw:layer="layout" svg:width="5.807cm" svg:height="1.238cm" svg:x="3.664cm" svg:y="22.247cm">
            <draw:text-box>
              <text:p>Ville</text:p>
            </draw:text-box>
          </draw:frame>
          <draw:frame draw:style-name="gr23" draw:text-style-name="P11" draw:layer="layout" svg:width="5.807cm" svg:height="1.238cm" svg:x="3.664cm" svg:y="24.565cm">
            <draw:text-box>
              <text:p>Culture</text:p>
            </draw:text-box>
          </draw:frame>
          <draw:frame draw:style-name="gr22" draw:text-style-name="P11" draw:layer="layout" svg:width="5.807cm" svg:height="1.239cm" svg:x="3.793cm" svg:y="27.011cm">
            <draw:text-box>
              <text:p>Mare</text:p>
            </draw:text-box>
          </draw:frame>
        </draw:g>
        <draw:g>
          <draw:custom-shape draw:style-name="gr24" draw:text-style-name="P4" draw:layer="layout" svg:width="0.258cm" svg:height="1.342cm" draw:transform="skewX (-0.000698131700797824) rotate (-0.571246264177745) translate (8.649cm 19.828cm)">
            <text:p/>
            <draw:enhanced-geometry svg:viewBox="0 0 21600 21600" draw:mirror-horizontal="false" draw:mirror-vertical="false" draw:type="rectangle" draw:enhanced-path="M 0 0 L 21600 0 21600 21600 0 21600 0 0 Z N"/>
          </draw:custom-shape>
          <draw:frame draw:style-name="gr25" draw:text-style-name="P11" draw:layer="layout" svg:width="5.714cm" svg:height="1.222cm" svg:x="9.832cm" svg:y="19.919cm">
            <draw:text-box>
              <text:p>Barrage</text:p>
            </draw:text-box>
          </draw:frame>
          <draw:path draw:style-name="gr10" draw:text-style-name="P2" draw:layer="layout" svg:width="0.85cm" svg:height="1.268cm" draw:transform="rotate (-3.14159265358979) translate (9.02031746031746cm 23.4084855687383cm)" svg:viewBox="0 0 851 1269" svg:d="M0 0c93 3 183 42 261 94 61 41 123 90 148 160 20 54 42 108 57 164 11 44 26 87 48 127 24 44 38 94 48 143 10 48-1 101 16 147 18 53 56 99 104 131 45 30 103 52 117 115 10 45 29 89 36 135l16 45v8">
            <text:p/>
          </draw:path>
          <draw:path draw:style-name="gr4" draw:text-style-name="P2" draw:layer="layout" svg:width="1.269cm" svg:height="1.179cm" draw:transform="rotate (-3.14159265358979) translate (9.06985372845677cm 25.6308642391428cm)" svg:viewBox="0 0 1270 1180" svg:d="M0 0c120 18 237 50 350 90 52 18 108 20 157 47 53 29 109 53 146 108 30 45 59 89 77 138 17 50 39 97 47 151 8 49 12 97 22 145 9 40 20 80 37 119 18 41 30 84 54 122 27 43 56 87 95 120 42 35 89 63 139 86 38 18 75 39 117 47l29 7">
            <text:p/>
          </draw:path>
          <draw:line draw:style-name="gr12" draw:text-style-name="P2" draw:layer="layout" svg:x1="8.435cm" svg:y1="26.9cm" svg:x2="8.486cm" svg:y2="28.169cm">
            <text:p/>
          </draw:line>
          <draw:frame draw:style-name="gr26" draw:text-style-name="P11" draw:layer="layout" svg:width="5.714cm" svg:height="1.221cm" svg:x="9.959cm" svg:y="22.331cm">
            <draw:text-box>
              <text:p>Route</text:p>
            </draw:text-box>
          </draw:frame>
          <draw:frame draw:style-name="gr26" draw:text-style-name="P11" draw:layer="layout" svg:width="5.714cm" svg:height="1.221cm" svg:x="10.086cm" svg:y="24.615cm">
            <draw:text-box>
              <text:p>Rivière</text:p>
            </draw:text-box>
          </draw:frame>
          <draw:frame draw:style-name="gr26" draw:text-style-name="P11" draw:layer="layout" svg:width="5.714cm" svg:height="1.221cm" svg:x="10.086cm" svg:y="27.027cm">
            <draw:text-box>
              <text:p>Haie</text:p>
            </draw:text-box>
          </draw:frame>
        </draw:g>
        <draw:line draw:style-name="gr29" draw:text-style-name="P3" draw:layer="layout" svg:x1="34.8cm" svg:y1="15.3cm" svg:x2="32.8cm" svg:y2="18.7cm">
          <text:p/>
        </draw:line>
        <draw:line draw:style-name="gr29" draw:text-style-name="P3" draw:layer="layout" svg:x1="34.8cm" svg:y1="15.3cm" svg:x2="32.8cm" svg:y2="18.7cm">
          <text:p/>
        </draw:line>
        <draw:line draw:style-name="gr29" draw:text-style-name="P3" draw:layer="layout" svg:x1="33.8cm" svg:y1="13.2cm" svg:x2="30.1cm" svg:y2="5cm">
          <text:p/>
        </draw:line>
        <draw:g>
          <draw:line draw:style-name="gr30" draw:text-style-name="P2" draw:layer="layout" svg:x1="36.327cm" svg:y1="8.881cm" svg:x2="36.413cm" svg:y2="10.379cm">
            <text:p/>
          </draw:line>
          <draw:line draw:style-name="gr30" draw:text-style-name="P2" draw:layer="layout" svg:x1="35.621cm" svg:y1="9.673cm" svg:x2="37.119cm" svg:y2="9.587cm">
            <text:p/>
          </draw:line>
        </draw:g>
        <draw:g>
          <draw:line draw:style-name="gr30" draw:text-style-name="P2" draw:layer="layout" svg:x1="22.95cm" svg:y1="16.9cm" svg:x2="22.95cm" svg:y2="18.4cm">
            <text:p/>
          </draw:line>
          <draw:line draw:style-name="gr30" draw:text-style-name="P2" draw:layer="layout" svg:x1="22.2cm" svg:y1="17.65cm" svg:x2="23.7cm" svg:y2="17.65cm">
            <text:p/>
          </draw:line>
        </draw:g>
        <draw:custom-shape draw:style-name="gr31" draw:text-style-name="P12" draw:layer="layout" svg:width="1.5cm" svg:height="1.5cm" svg:x="28.1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2" draw:layer="layout" svg:width="2.7cm" svg:height="2.3cm" svg:x="33.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2" draw:layer="layout" svg:width="2.7cm" svg:height="2.3cm" svg:x="30.3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17T09:18:17.556878543</meta:creation-date>
    <meta:editing-duration>PT16M21S</meta:editing-duration>
    <meta:editing-cycles>7</meta:editing-cycles>
    <meta:generator>LibreOffice/6.4.5.2$Linux_X86_64 LibreOffice_project/40$Build-2</meta:generator>
    <meta:initial-creator>Nathanaël Latour</meta:initial-creator>
    <dc:date>2020-07-17T09:44:34.059897090</dc:date>
    <dc:creator>Nathanaël Latour</dc:creator>
    <meta:document-statistic meta:object-count="187"/>
  </office:meta>
</office:document-meta>
</file>