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300000108748D6F4B765CF05E.jpg" manifest:media-type="image/jpeg"/>
  <manifest:file-entry manifest:full-path="Pictures/1000000000000160000001085411928699E5B1D0.jpg" manifest:media-type="image/jpeg"/>
  <manifest:file-entry manifest:full-path="Pictures/100000000000015A0000010851AFBB328C42D641.jpg" manifest:media-type="image/jpeg"/>
  <manifest:file-entry manifest:full-path="Pictures/1000000000000108000001046B63F0339D2DF5F6.jpg" manifest:media-type="image/jpeg"/>
  <manifest:file-entry manifest:full-path="Pictures/100000000000017A000000D7AD39A7C97A9E83CE.jpg" manifest:media-type="image/jpeg"/>
  <manifest:file-entry manifest:full-path="Pictures/100000000000010800000108FC2EA48203588EBD.jpg" manifest:media-type="image/jpeg"/>
  <manifest:file-entry manifest:full-path="Pictures/100000000000017A000000FBD37A55D7D3E66FDD.jpg" manifest:media-type="image/jpeg"/>
  <manifest:file-entry manifest:full-path="Pictures/10000000000000AA00000108C07D122BF1704A9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2.9cm"/>
    </style:style>
    <style:style style:name="gr4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37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35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color="#fffff0"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center"/>
      <style:text-properties fo:color="#fffff0" fo:font-size="12pt" style:font-size-asian="12pt" style:font-size-complex="12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color="#ffffff" fo:font-size="12pt" style:font-size-asian="12pt" style:font-size-complex="12pt"/>
    </style:style>
    <style:style style:name="P10" style:family="paragraph">
      <loext:graphic-properties draw:fill="none" draw:fill-color="#ffffff"/>
      <style:paragraph-properties fo:text-align="center"/>
      <style:text-properties fo:color="#ffffff" fo:font-size="12pt" style:font-size-asian="12pt" style:font-size-complex="12pt"/>
    </style:style>
    <style:style style:name="P11" style:family="paragraph">
      <loext:graphic-properties draw:fill="none" draw:fill-color="#ffffff"/>
      <style:text-properties fo:color="#ffffff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0" fo:font-size="12pt" style:font-size-asian="12pt" style:font-size-complex="12pt"/>
    </style:style>
    <style:style style:name="T3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.5cm" svg:y1="0cm" svg:x2="10.5cm" svg:y2="29.7cm">
          <text:p/>
        </draw:line>
        <draw:line draw:style-name="gr1" draw:text-style-name="P1" draw:layer="layout" svg:x1="0cm" svg:y1="7.43cm" svg:x2="21cm" svg:y2="7.43cm">
          <text:p/>
        </draw:line>
        <draw:line draw:style-name="gr1" draw:text-style-name="P1" draw:layer="layout" svg:x1="0cm" svg:y1="14.85cm" svg:x2="21cm" svg:y2="14.85cm">
          <text:p/>
        </draw:line>
        <draw:line draw:style-name="gr1" draw:text-style-name="P1" draw:layer="layout" svg:x1="0cm" svg:y1="14.85cm" svg:x2="21cm" svg:y2="14.85cm">
          <text:p/>
        </draw:line>
        <draw:line draw:style-name="gr1" draw:text-style-name="P1" draw:layer="layout" svg:x1="0cm" svg:y1="22.28cm" svg:x2="21cm" svg:y2="22.28cm">
          <text:p/>
        </draw:line>
        <draw:g>
          <draw:frame draw:style-name="gr2" draw:text-style-name="P2" draw:layer="layout" svg:width="4.53cm" svg:height="7cm" svg:x="2.924cm" svg:y="0.248cm">
            <draw:image xlink:href="Pictures/10000000000000AA00000108C07D122BF1704A9A.jpg" xlink:type="simple" xlink:show="embed" xlink:actuate="onLoad" loext:mime-type="image/jpeg">
              <text:p/>
            </draw:image>
          </draw:frame>
          <draw:custom-shape draw:style-name="gr3" draw:text-style-name="P3" draw:layer="layout" svg:width="3.4cm" svg:height="0.8cm" svg:x="4.6cm" svg:y="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4cm" svg:height="0.8cm" svg:x="0.8cm" svg:y="6.5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7.02cm" svg:height="7cm" svg:x="12.28cm" svg:y="0.2cm">
          <draw:image xlink:href="Pictures/100000000000010800000108FC2EA48203588EBD.jpg" xlink:type="simple" xlink:show="embed" xlink:actuate="onLoad" loext:mime-type="image/jpeg">
            <text:p/>
          </draw:image>
        </draw:frame>
        <draw:frame draw:style-name="gr2" draw:text-style-name="P2" draw:layer="layout" svg:width="10cm" svg:height="5.69cm" svg:x="0.3cm" svg:y="8.1cm">
          <draw:image xlink:href="Pictures/100000000000017A000000D7AD39A7C97A9E83CE.jpg" xlink:type="simple" xlink:show="embed" xlink:actuate="onLoad" loext:mime-type="image/jpeg">
            <text:p/>
          </draw:image>
        </draw:frame>
        <draw:frame draw:style-name="gr2" draw:text-style-name="P2" draw:layer="layout" svg:width="10cm" svg:height="6.66cm" svg:x="10.8cm" svg:y="7.74cm">
          <draw:image xlink:href="Pictures/100000000000017A000000FBD37A55D7D3E66FDD.jpg" xlink:type="simple" xlink:show="embed" xlink:actuate="onLoad" loext:mime-type="image/jpeg">
            <text:p/>
          </draw:image>
        </draw:frame>
        <draw:frame draw:style-name="gr2" draw:text-style-name="P2" draw:layer="layout" svg:width="7cm" svg:height="6.88cm" svg:x="1.7cm" svg:y="15.12cm">
          <draw:image xlink:href="Pictures/1000000000000108000001046B63F0339D2DF5F6.jpg" xlink:type="simple" xlink:show="embed" xlink:actuate="onLoad" loext:mime-type="image/jpeg">
            <text:p/>
          </draw:image>
        </draw:frame>
        <draw:frame draw:style-name="gr2" draw:text-style-name="P2" draw:layer="layout" svg:width="9.18cm" svg:height="7cm" svg:x="11.2cm" svg:y="15.08cm">
          <draw:image xlink:href="Pictures/100000000000015A0000010851AFBB328C42D641.jpg" xlink:type="simple" xlink:show="embed" xlink:actuate="onLoad" loext:mime-type="image/jpeg">
            <text:p/>
          </draw:image>
        </draw:frame>
        <draw:frame draw:style-name="gr2" draw:text-style-name="P2" draw:layer="layout" svg:width="9.32cm" svg:height="7cm" svg:x="0.58cm" svg:y="22.5cm">
          <draw:image xlink:href="Pictures/1000000000000160000001085411928699E5B1D0.jpg" xlink:type="simple" xlink:show="embed" xlink:actuate="onLoad" loext:mime-type="image/jpeg">
            <text:p/>
          </draw:image>
        </draw:frame>
        <draw:frame draw:style-name="gr2" draw:text-style-name="P2" draw:layer="layout" svg:width="9.83cm" svg:height="7cm" svg:x="10.9cm" svg:y="22.5cm">
          <draw:image xlink:href="Pictures/100000000000017300000108748D6F4B765CF05E.jpg" xlink:type="simple" xlink:show="embed" xlink:actuate="onLoad" loext:mime-type="image/jpeg">
            <text:p/>
          </draw:image>
        </draw:frame>
        <draw:frame draw:style-name="gr4" draw:text-style-name="P5" draw:layer="layout" svg:width="2.2cm" svg:height="0.725cm" svg:x="4.2cm" svg:y="6.575cm">
          <draw:text-box>
            <text:p text:style-name="P4"><text:span text:style-name="T1">Cheveu</text:span></text:p>
          </draw:text-box>
        </draw:frame>
        <draw:frame draw:style-name="gr5" draw:text-style-name="P7" draw:layer="layout" svg:width="2.7cm" svg:height="1.3cm" svg:x="16.4cm" svg:y="4cm">
          <draw:text-box>
            <text:p text:style-name="P6"><text:span text:style-name="T2">Grain de poussière</text:span></text:p>
          </draw:text-box>
        </draw:frame>
        <draw:frame draw:style-name="gr6" draw:text-style-name="P5" draw:layer="layout" svg:width="2cm" svg:height="1.199cm" svg:x="4.3cm" svg:y="13.976cm">
          <draw:text-box>
            <text:p text:style-name="P4"><text:span text:style-name="T1">Fourmi</text:span></text:p>
          </draw:text-box>
        </draw:frame>
        <draw:frame draw:style-name="gr7" draw:text-style-name="P5" draw:layer="layout" svg:width="2.9cm" svg:height="0.8cm" svg:x="14.3cm" svg:y="13.4cm">
          <draw:text-box>
            <text:p text:style-name="P4"><text:span text:style-name="T1">Collembole</text:span></text:p>
          </draw:text-box>
        </draw:frame>
        <draw:frame draw:style-name="gr8" draw:text-style-name="P5" draw:layer="layout" svg:width="2.4cm" svg:height="0.725cm" svg:x="4cm" svg:y="21.377cm">
          <draw:text-box>
            <text:p text:style-name="P4"><text:span text:style-name="T1">Bactérie</text:span></text:p>
          </draw:text-box>
        </draw:frame>
        <draw:frame draw:style-name="gr8" draw:text-style-name="P5" draw:layer="layout" svg:width="2.4cm" svg:height="0.725cm" svg:x="4cm" svg:y="21.378cm">
          <draw:text-box>
            <text:p text:style-name="P4"><text:span text:style-name="T1">Bactérie</text:span></text:p>
          </draw:text-box>
        </draw:frame>
        <draw:frame draw:style-name="gr8" draw:text-style-name="P5" draw:layer="layout" svg:width="2.4cm" svg:height="1.199cm" svg:x="14.6cm" svg:y="20.9cm">
          <draw:text-box>
            <text:p text:style-name="P8"><text:span text:style-name="T1">Cellules humaines</text:span></text:p>
          </draw:text-box>
        </draw:frame>
        <draw:frame draw:style-name="gr9" draw:text-style-name="P10" draw:layer="layout" svg:width="3.3cm" svg:height="1.673cm" svg:x="6.4cm" svg:y="27.727cm">
          <draw:text-box>
            <text:p text:style-name="P9"><text:span text:style-name="T3">Grain de lumière « photon »</text:span></text:p>
          </draw:text-box>
        </draw:frame>
        <draw:frame draw:style-name="gr8" draw:text-style-name="P11" draw:layer="layout" svg:width="2.4cm" svg:height="0.725cm" svg:x="14.5cm" svg:y="28.7cm">
          <draw:text-box>
            <text:p text:style-name="P9"><text:span text:style-name="T3">Viru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hanaël Latour</meta:initial-creator>
    <meta:creation-date>2020-06-25T12:16:57.643853522</meta:creation-date>
    <dc:date>2020-06-25T14:03:56.227700753</dc:date>
    <dc:creator>Nathanaël Latour</dc:creator>
    <meta:editing-duration>PT6M10S</meta:editing-duration>
    <meta:editing-cycles>1</meta:editing-cycles>
    <meta:document-statistic meta:object-count="25"/>
    <meta:generator>LibreOffice/6.4.4.2$Linux_X86_64 LibreOffice_project/40$Build-2</meta:generator>
  </office:meta>
</office:document-meta>
</file>