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afb2d" officeooo:paragraph-rsid="001148d7"/>
    </style:style>
    <style:style style:name="P2" style:family="paragraph" style:parent-style-name="Standard">
      <style:paragraph-properties fo:text-align="center" style:justify-single-word="false"/>
      <style:text-properties fo:font-size="18pt" fo:font-weight="bold" officeooo:rsid="001afb2d" officeooo:paragraph-rsid="001148d7" style:font-size-asian="18pt" style:font-weight-asian="bold" style:font-size-complex="18pt" style:font-weight-complex="bold"/>
    </style:style>
    <style:style style:name="P3" style:family="paragraph" style:parent-style-name="Standard">
      <style:text-properties fo:font-size="18pt" officeooo:rsid="001afb2d" officeooo:paragraph-rsid="001148d7" style:font-size-asian="18pt" style:font-size-complex="18pt"/>
    </style:style>
    <style:style style:name="P4" style:family="paragraph" style:parent-style-name="Standard">
      <style:paragraph-properties fo:line-height="150%" fo:text-align="justify" style:justify-single-word="false"/>
      <style:text-properties officeooo:rsid="0015aa06" officeooo:paragraph-rsid="001148d7"/>
    </style:style>
    <style:style style:name="P5" style:family="paragraph" style:parent-style-name="Standard">
      <style:paragraph-properties fo:line-height="150%" fo:text-align="justify" style:justify-single-word="false"/>
      <style:text-properties officeooo:rsid="001384d6" officeooo:paragraph-rsid="001148d7"/>
    </style:style>
    <style:style style:name="P6" style:family="paragraph" style:parent-style-name="Standard">
      <style:paragraph-properties fo:line-height="150%" fo:text-align="justify" style:justify-single-word="false"/>
      <style:text-properties officeooo:rsid="001e7e72" officeooo:paragraph-rsid="00135228"/>
    </style:style>
    <style:style style:name="P7" style:family="paragraph" style:parent-style-name="Standard">
      <style:paragraph-properties fo:line-height="150%" fo:text-align="justify" style:justify-single-word="false"/>
      <style:text-properties officeooo:rsid="001384d6" officeooo:paragraph-rsid="00135228"/>
    </style:style>
    <style:style style:name="T1" style:family="text">
      <style:text-properties officeooo:rsid="0018b30f"/>
    </style:style>
    <style:style style:name="T2" style:family="text">
      <style:text-properties officeooo:rsid="0014ed24"/>
    </style:style>
    <style:style style:name="T3" style:family="text">
      <style:text-properties officeooo:rsid="0015aa06"/>
    </style:style>
    <style:style style:name="T4" style:family="text">
      <style:text-properties officeooo:rsid="001148d7"/>
    </style:style>
    <style:style style:name="T5" style:family="text">
      <style:text-properties officeooo:rsid="00131008"/>
    </style:style>
    <style:style style:name="T6" style:family="text">
      <style:text-properties officeooo:rsid="001b9327"/>
    </style:style>
    <style:style style:name="T7" style:family="text">
      <style:text-properties officeooo:rsid="00135228"/>
    </style:style>
    <style:style style:name="T8" style:family="text">
      <style:text-properties fo:font-weight="bold" style:font-weight-asian="bold" style:font-weight-complex="bold"/>
    </style:style>
    <style:style style:name="T9" style:family="text">
      <style:text-properties fo:font-weight="bold" officeooo:rsid="001b9327" style:font-weight-asian="bold" style:font-weight-complex="bold"/>
    </style:style>
    <style:style style:name="T10" style:family="text">
      <style:text-properties fo:font-weight="bold" officeooo:rsid="0015aa06"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tre score se situe entre <text:span text:style-name="T5">7</text:span> et <text:span text:style-name="T4">10</text:span> points : </text:p>
      <text:p text:style-name="P1"/>
      <text:p text:style-name="P1"/>
      <text:p text:style-name="P2">VOUS ETES UNE PERSONNE <text:span text:style-name="T4">DELTA</text:span></text:p>
      <text:p text:style-name="P3"/>
      <text:p text:style-name="P1"/>
      <text:p text:style-name="P1"/>
      <text:p text:style-name="P6"><text:span text:style-name="T6"><text:tab/>V</text:span>ous avez besoin d’être aimé et admiré ; <text:span text:style-name="T6">d'autant plus que</text:span> vous vous montrez critique envers vous-même. <text:span text:style-name="T9">Vous connaissez vos points faibles, et faites des efforts pour les compenser</text:span><text:span text:style-name="T6">. Vous avez un potentiel, que vous n’avez pas encore utilisé à votre avantage. </text:span></text:p>
      <text:p text:style-name="P6"/>
      <text:p text:style-name="P7"><text:span text:style-name="T6"><text:tab/>Du point de vue des autres</text:span> vous semblez discipliné et vous savez vous contrôler, mais <text:span text:style-name="T8">à l’intérieur vous avez tendance à être préoccupé</text:span>, et pas <text:span text:style-name="T2">toujours</text:span> très sûr de vous. <text:span text:style-name="T3">Par ailleurs, </text:span><text:span text:style-name="T10">vous vous demandez parfois sérieusement si vous avez pris la bonne décision</text:span><text:span text:style-name="T3">, ou fait ce qu’il fallait ; ce qui montre que vous savez aussi vous remettre en question. Vous appréciez une certaine dose de changement et de variété, </text:span><text:span text:style-name="T10">et êtes insatisfait si on vous entoure de restrictions et de limitations</text:span><text:span text:style-name="T3">. Vous êtes un</text:span><text:span text:style-name="T10"> esprit indépendant</text:span><text:span text:style-name="T3"> ; vous acceptez l’opinion d’autrui si celle-ci est dûment démontrée. Vous trouvez qu’il est maladroit de se révéler trop facilement aux autres. Vous êtes par moment extraverti, bavard et sociable, alors qu’à d’autres moments vous êtes introverti, circonspect et réservé. Enfin, certaines de vos aspiration tendent à être irréalistes – </text:span><text:span text:style-name="T10">mais vous avez en vous les capacités de mettre en place des projets réalisables</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36S</meta:editing-duration>
    <meta:editing-cycles>5</meta:editing-cycles>
    <meta:generator>LibreOffice/5.0.5.2$Windows_x86 LibreOffice_project/55b006a02d247b5f7215fc6ea0fde844b30035b3</meta:generator>
    <dc:date>2019-01-23T15:30:38.243000000</dc:date>
    <meta:document-statistic meta:table-count="0" meta:image-count="0" meta:object-count="0" meta:page-count="1" meta:paragraph-count="4" meta:word-count="208" meta:character-count="1268" meta:non-whitespace-character-count="1058"/>
    <meta:user-defined meta:name="Info 1"/>
    <meta:user-defined meta:name="Info 2"/>
    <meta:user-defined meta:name="Info 3"/>
    <meta:user-defined meta:name="Info 4"/>
  </office:meta>
</office:document-meta>
</file>