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c0d99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officeooo:paragraph-rsid="001c0d99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officeooo:rsid="001e08f6" officeooo:paragraph-rsid="001e08f6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officeooo:rsid="001e0e71" officeooo:paragraph-rsid="001e0e71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fo:letter-spacing="normal" fo:font-style="normal" fo:font-weight="normal" officeooo:rsid="001e08f6" officeooo:paragraph-rsid="001e08f6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e0e71"/>
    </style:style>
    <style:style style:name="T1" style:family="text">
      <style:text-properties fo:font-variant="normal" fo:text-transform="none" fo:letter-spacing="normal" fo:font-style="normal" fo:font-weight="normal" loext:padding="0cm" loext:border="none"/>
    </style:style>
    <style:style style:name="T2" style:family="text">
      <style:text-properties fo:font-variant="normal" fo:text-transform="none" fo:letter-spacing="normal" fo:font-style="normal" fo:font-weight="normal" officeooo:rsid="001e08f6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1e0e71" loext:padding="0cm" loext:border="none"/>
    </style:style>
    <style:style style:name="T4" style:family="text">
      <style:text-properties fo:font-variant="normal" fo:text-transform="none" fo:font-size="13pt" fo:letter-spacing="normal" fo:font-style="normal" fo:font-weight="bold" style:font-size-asian="13pt" style:font-weight-asian="bold" style:font-size-complex="13pt" style:font-weight-complex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text:tab/><text:tab/><text:tab/></text:span><text:span text:style-name="T4">Liste des réponses quizz cuisine </text:span></text:p>
      <text:p text:style-name="P1"><text:span text:style-name="T1"/></text:p>
      <text:p text:style-name="P2"><text:span text:style-name="T1">- Combien de sac plastique sont consommés chaque année ?</text:span></text:p>
      <text:p text:style-name="P2"><text:span text:style-name="T1">5 000 milliards</text:span></text:p>
      <text:p text:style-name="P2"><text:span text:style-name="T1"/></text:p>
      <text:p text:style-name="P2"><text:span text:style-name="T1">- Combien de tonne de déchets génèrent les gobelets en plastique ?</text:span></text:p>
      <text:p text:style-name="P2"><text:span text:style-name="T1">30,000 tonnes</text:span></text:p>
      <text:p text:style-name="P2"><text:span text:style-name="T1"/></text:p>
      <text:p text:style-name="P2"><text:span text:style-name="T1">- Combien de temps met une bouteille en plastique à se biodégrader ?</text:span></text:p>
      <text:p text:style-name="P2"><text:span text:style-name="T1">De 100 à 1 000 ans</text:span></text:p>
      <text:p text:style-name="P2"><text:span text:style-name="T1"/></text:p>
      <text:p text:style-name="P2"><text:span text:style-name="T1">- Par quoi remplacer les ustensiles de cuisine en plastique ?</text:span></text:p>
      <text:p text:style-name="P2"><text:span text:style-name="T1">Des ustensiles en bois Des ustensiles en Inox </text:span></text:p>
      <text:p text:style-name="P2"><text:span text:style-name="T1"/></text:p>
      <text:p text:style-name="P2"><text:span text:style-name="T1">- J’ai faim , pour me faire à manger je préfère ?</text:span></text:p>
      <text:p text:style-name="P2"><text:span text:style-name="T1">Manger le reste des raviolis </text:span></text:p>
      <text:p text:style-name="P2"><text:span text:style-name="T1"/></text:p>
      <text:p text:style-name="P2"><text:span text:style-name="T1">- Que peut-on faire avec les épluchures d’aliment ?</text:span></text:p>
      <text:p text:style-name="P5">Les composter </text:p>
      <text:p text:style-name="P2"><text:span text:style-name="T1"/></text:p>
      <text:p text:style-name="P2"><text:span text:style-name="T1">-Combien de tonnes de nourriture sont jetées chaque année dans le monde ?</text:span></text:p>
      <text:p text:style-name="P2"><text:span text:style-name="T1">1,3 milliards</text:span></text:p>
      <text:p text:style-name="P2"><text:span text:style-name="T1"/></text:p>
      <text:p text:style-name="P2"><text:span text:style-name="T1">-Par quoi remplacer les sacs plastiques ?</text:span></text:p>
      <text:p text:style-name="P2"><text:span text:style-name="T1">Un sac en tissu</text:span></text:p>
      <text:p text:style-name="P2"><text:span text:style-name="T1"/></text:p>
      <text:p text:style-name="P2"><text:span text:style-name="T1">- </text:span><text:span text:style-name="T2">Il existe dans l’océan Pacifique une immense nappe de déchets, elle fait la taille de ?</text:span></text:p>
      <text:p text:style-name="P3"><text:span text:style-name="T1">La france </text:span></text:p>
      <text:p text:style-name="P3"><text:span text:style-name="T1"/></text:p>
      <text:p text:style-name="P3"><text:span text:style-name="T1">- En 2015, combien de litre d’eau chaque français-e-s a consomme chaque jour en moyenne ?</text:span></text:p>
      <text:p text:style-name="P3"><text:span text:style-name="T1">146 litres </text:span></text:p>
      <text:p text:style-name="P3"><text:span text:style-name="T1"/></text:p>
      <text:p text:style-name="P3"><text:span text:style-name="T1">- Combien de litre sont perdus par jour à cause d’un robinet qui fuit ?</text:span></text:p>
      <text:p text:style-name="P3"><text:span text:style-name="T1">100</text:span></text:p>
      <text:p text:style-name="P3"><text:span text:style-name="T1"/></text:p>
      <text:p text:style-name="P3"><text:span text:style-name="T1">- Pour 100 litres d’eau consommés, combien sont utilisés pour boire et cuisiner ?</text:span></text:p>
      <text:p text:style-name="P3"><text:span text:style-name="T1">7 </text:span></text:p>
      <text:p text:style-name="P3"><text:span text:style-name="T1"/></text:p>
      <text:p text:style-name="P3"><text:span text:style-name="T1">- Quels sont les principaux composants de nos poubelles ?</text:span></text:p>
      <text:p text:style-name="P3"><text:span text:style-name="T1">Les matières organiques </text:span></text:p>
      <text:p text:style-name="P3"><text:span text:style-name="T1"/></text:p>
      <text:p text:style-name="P3"><text:span text:style-name="T1">- </text:span><text:span text:style-name="T3">Combien de déchets chaque français produit-il en moyenne par an ?</text:span></text:p>
      <text:p text:style-name="P4"><text:span text:style-name="T1">390 kg </text:span></text:p>
      <text:p text:style-name="P4"><text:span text:style-name="T1"/></text:p>
      <text:p text:style-name="P4"><text:span text:style-name="T1">- Parmi ces pays, lequel produit le plus de déchets ?</text:span></text:p>
      <text:p text:style-name="P4"><text:span text:style-name="T1">Le Danemark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2-01T11:13:50.329848403</meta:creation-date>
    <dc:date>2021-02-01T11:40:01.014342788</dc:date>
    <meta:editing-duration>PT5M27S</meta:editing-duration>
    <meta:editing-cycles>1</meta:editing-cycles>
    <meta:document-statistic meta:table-count="0" meta:image-count="0" meta:object-count="0" meta:page-count="1" meta:paragraph-count="31" meta:word-count="232" meta:character-count="1241" meta:non-whitespace-character-count="1026"/>
    <meta:generator>LibreOffice/7.0.3.1$MacOSX_X86_64 LibreOffice_project/d7547858d014d4cf69878db179d326fc3483e082</meta:generator>
  </office:meta>
</office:document-meta>
</file>