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fb2d" officeooo:paragraph-rsid="00096fdd"/>
    </style:style>
    <style:style style:name="P2" style:family="paragraph" style:parent-style-name="Standard">
      <style:paragraph-properties fo:text-align="center" style:justify-single-word="false"/>
      <style:text-properties fo:font-size="18pt" fo:font-weight="bold" officeooo:rsid="001afb2d" officeooo:paragraph-rsid="00096fdd" style:font-size-asian="18pt" style:font-weight-asian="bold" style:font-size-complex="18pt" style:font-weight-complex="bold"/>
    </style:style>
    <style:style style:name="P3" style:family="paragraph" style:parent-style-name="Standard">
      <style:text-properties fo:font-size="18pt" officeooo:rsid="001afb2d" officeooo:paragraph-rsid="00096fdd" style:font-size-asian="18pt" style:font-size-complex="18pt"/>
    </style:style>
    <style:style style:name="P4" style:family="paragraph" style:parent-style-name="Standard">
      <style:paragraph-properties fo:line-height="150%" fo:text-align="justify" style:justify-single-word="false"/>
      <style:text-properties officeooo:rsid="0015aa06" officeooo:paragraph-rsid="00096fdd"/>
    </style:style>
    <style:style style:name="P5" style:family="paragraph" style:parent-style-name="Standard">
      <style:paragraph-properties fo:line-height="150%" fo:text-align="justify" style:justify-single-word="false"/>
      <style:text-properties officeooo:rsid="001384d6" officeooo:paragraph-rsid="00096fdd"/>
    </style:style>
    <style:style style:name="P6" style:family="paragraph" style:parent-style-name="Standard">
      <style:paragraph-properties fo:line-height="150%" fo:text-align="justify" style:justify-single-word="false"/>
      <style:text-properties officeooo:rsid="001e7e72" officeooo:paragraph-rsid="00096fdd"/>
    </style:style>
    <style:style style:name="P7" style:family="paragraph" style:parent-style-name="Standard">
      <style:paragraph-properties fo:line-height="150%" fo:text-align="justify" style:justify-single-word="false"/>
      <style:text-properties officeooo:rsid="001e7e72" officeooo:paragraph-rsid="00098037"/>
    </style:style>
    <style:style style:name="P8" style:family="paragraph" style:parent-style-name="Standard">
      <style:paragraph-properties fo:line-height="150%" fo:text-align="justify" style:justify-single-word="false"/>
      <style:text-properties officeooo:rsid="00172941" officeooo:paragraph-rsid="00098037"/>
    </style:style>
    <style:style style:name="T1" style:family="text">
      <style:text-properties officeooo:rsid="0018b30f"/>
    </style:style>
    <style:style style:name="T2" style:family="text">
      <style:text-properties officeooo:rsid="0014ed24"/>
    </style:style>
    <style:style style:name="T3" style:family="text">
      <style:text-properties officeooo:rsid="0015aa06"/>
    </style:style>
    <style:style style:name="T4" style:family="text">
      <style:text-properties officeooo:rsid="00096fdd"/>
    </style:style>
    <style:style style:name="T5" style:family="text">
      <style:text-properties officeooo:rsid="00098037"/>
    </style:style>
    <style:style style:name="T6" style:family="text">
      <style:text-properties officeooo:rsid="00135228"/>
    </style:style>
    <style:style style:name="T7" style:family="text">
      <style:text-properties officeooo:rsid="001b9327"/>
    </style:style>
    <style:style style:name="T8" style:family="text">
      <style:text-properties fo:font-weight="bold" style:font-weight-asian="bold" style:font-weight-complex="bold"/>
    </style:style>
    <style:style style:name="T9" style:family="text">
      <style:text-properties fo:font-weight="bold" officeooo:rsid="001b9327" style:font-weight-asian="bold" style:font-weight-complex="bold"/>
    </style:style>
    <style:style style:name="T10" style:family="text">
      <style:text-properties fo:font-weight="bold" officeooo:rsid="0015aa06" style:font-weight-asian="bold" style:font-weight-complex="bold"/>
    </style:style>
    <style:style style:name="T11" style:family="text">
      <style:text-properties fo:font-weight="bold" officeooo:rsid="0018b30f" style:font-weight-asian="bold" style:font-weight-complex="bold"/>
    </style:style>
    <style:style style:name="T12" style:family="text">
      <style:text-properties fo:font-weight="bold" officeooo:rsid="001384d6" style:font-weight-asian="bold" style:font-weight-complex="bold"/>
    </style:style>
    <style:style style:name="T13" style:family="text">
      <style:text-properties fo:font-weight="normal" officeooo:rsid="001b9327" style:font-weight-asian="normal" style:font-weight-complex="normal"/>
    </style:style>
    <style:style style:name="T14" style:family="text">
      <style:text-properties officeooo:rsid="001384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tre score se situe entre <text:span text:style-name="T5">11</text:span> et <text:span text:style-name="T4">1</text:span>5 points : </text:p>
      <text:p text:style-name="P1"/>
      <text:p text:style-name="P1"/>
      <text:p text:style-name="P2">VOUS ETES UNE PERSONNE <text:span text:style-name="T4">ALPHA</text:span></text:p>
      <text:p text:style-name="P3"/>
      <text:p text:style-name="P1"/>
      <text:p text:style-name="P7"><text:span text:style-name="T7"><text:tab/>V</text:span>ous avez besoin d’être aimé et admiré ; <text:span text:style-name="T7">d'autant plus que</text:span> vous vous montrez critique envers vous-même. <text:span text:style-name="T7">Vous connaissez vos points faibles, et </text:span><text:span text:style-name="T13">faites des efforts pour les compenser</text:span><text:span text:style-name="T7">. </text:span><text:span text:style-name="T9">Vous avez un potentiel, que vous n’avez pas encore utilisé à votre avantage</text:span><text:span text:style-name="T7">. Du point de vue des autres vous semblez discipliné et </text:span><text:span text:style-name="T12">vous savez vous contrôler</text:span><text:span text:style-name="T14">, mais à l’intérieur vous avez tendance à être préoccupé, et pas toujours très sûr de vous. Par ailleurs, vous vous demandez parfois sérieusement si vous avez pris la bonne décision, ou fait ce qu’il fallait ; ce qui montre que </text:span><text:span text:style-name="T10">vous savez aussi vous remettre en question</text:span><text:span text:style-name="T3">. </text:span></text:p>
      <text:p text:style-name="P7"/>
      <text:p text:style-name="P8"><text:span text:style-name="T6"><text:tab/>V</text:span>ous appréciez une certaine dose de changement et de variété, et êtes insatisfait si on vous entoure de restrictions et de limitations. Vous êtes un <text:span text:style-name="T8">esprit indépendant</text:span> ; <text:span text:style-name="T1">vous acceptez l’opinion d’autrui si celle-ci </text:span>est dûment démontrée. <text:span text:style-name="T1">Vous trouvez qu’il est maladroit de se révéler trop facilement aux autres. Vous êtes par moment extraverti, bavard et sociable, alors qu’à d’autres moments vous êtes introverti, circonspect et réservé. Enfin, </text:span><text:span text:style-name="T11">certaines de vos aspiration tendent à être irréalistes</text:span><text:span text:style-name="T1"> – mais vous avez en vous les capacités de mettre en place des projets réalisab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41S</meta:editing-duration>
    <meta:editing-cycles>4</meta:editing-cycles>
    <meta:generator>LibreOffice/5.0.5.2$Windows_x86 LibreOffice_project/55b006a02d247b5f7215fc6ea0fde844b30035b3</meta:generator>
    <dc:date>2019-01-23T15:28:53.603000000</dc:date>
    <meta:document-statistic meta:table-count="0" meta:image-count="0" meta:object-count="0" meta:page-count="1" meta:paragraph-count="4" meta:word-count="208" meta:character-count="1269" meta:non-whitespace-character-count="1059"/>
    <meta:user-defined meta:name="Info 1"/>
    <meta:user-defined meta:name="Info 2"/>
    <meta:user-defined meta:name="Info 3"/>
    <meta:user-defined meta:name="Info 4"/>
  </office:meta>
</office:document-meta>
</file>