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B80000014A67221514D9E1C443.png" manifest:media-type="image/png"/>
  <manifest:file-entry manifest:full-path="Pictures/10000201000001D00000015CC12DBFE1FE582D91.png" manifest:media-type="image/png"/>
  <manifest:file-entry manifest:full-path="Pictures/10000201000002B3000002061D9B889D3299FFEA.png" manifest:media-type="image/png"/>
  <manifest:file-entry manifest:full-path="Pictures/1000020100000183000000EF2095F2BF6B62EA0E.png" manifest:media-type="image/png"/>
  <manifest:file-entry manifest:full-path="Pictures/10000201000001D6000001351025CD5C65AB8ADB.png" manifest:media-type="image/png"/>
  <manifest:file-entry manifest:full-path="Pictures/10000201000001B80000014A7AE9BFB8EA04BF26.png" manifest:media-type="image/png"/>
  <manifest:file-entry manifest:full-path="Pictures/10000201000001E0000001684F00C1AA12D3E145.png" manifest:media-type="image/png"/>
  <manifest:file-entry manifest:full-path="Pictures/10000201000001900000012C039BB328D871D65A.png" manifest:media-type="image/png"/>
  <manifest:file-entry manifest:full-path="Pictures/10000201000008F0000006B053EBFA25EC2AEDD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468a1a" draw:textarea-horizontal-align="justify" draw:textarea-vertical-align="middle" draw:auto-grow-height="false" fo:min-height="8.55cm" fo:min-width="5.7cm" style:protect="position size"/>
    </style:style>
    <style:style style:name="gr2" style:family="graphic" style:parent-style-name="standard">
      <style:graphic-properties svg:stroke-color="#000000" draw:fill-color="#468a1a" draw:textarea-horizontal-align="justify" draw:textarea-vertical-align="middle" draw:auto-grow-height="false" fo:min-height="8.55cm" fo:min-width="5.7cm" style:protect="position size"/>
      <style:paragraph-properties style:writing-mode="lr-tb"/>
    </style:style>
    <style:style style:name="gr3" style:family="graphic" style:parent-style-name="standard">
      <style:graphic-properties svg:stroke-color="#784b04" draw:fill-color="#f6f9d4" draw:textarea-horizontal-align="justify" draw:textarea-vertical-align="middle" draw:auto-grow-height="false" fo:min-height="7.75cm" fo:min-width="5cm"/>
    </style:style>
    <style:style style:name="gr4" style:family="graphic" style:parent-style-name="standard">
      <style:graphic-properties svg:stroke-color="#784b04" draw:fill-color="#f6f9d4" draw:textarea-horizontal-align="justify" draw:textarea-vertical-align="middle" draw:auto-grow-height="false" fo:min-height="7.75cm" fo:min-width="5cm" style:protect="position siz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9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79cm, 0cm, 0.251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12" style:family="graphic" style:parent-style-name="standard">
      <style:graphic-properties svg:stroke-color="#000000" draw:fill-color="#468a1a" draw:textarea-horizontal-align="justify" draw:textarea-vertical-align="middle" draw:auto-grow-height="false" fo:min-height="8.55cm" fo:min-width="5.7cm"/>
      <style:paragraph-properties style:writing-mode="lr-tb"/>
    </style:style>
    <style:style style:name="gr13" style:family="graphic" style:parent-style-name="standard">
      <style:graphic-properties svg:stroke-color="#000000" draw:fill-color="#468a1a" draw:textarea-horizontal-align="justify" draw:textarea-vertical-align="middle" draw:auto-grow-height="false" fo:min-height="8.55cm" fo:min-width="5.7cm"/>
    </style:style>
    <style:style style:name="P1" style:family="paragraph">
      <loext:graphic-properties draw:fill-color="#468a1a"/>
      <style:paragraph-properties fo:text-align="center"/>
    </style:style>
    <style:style style:name="P2" style:family="paragraph">
      <loext:graphic-properties draw:fill-color="#468a1a"/>
      <style:paragraph-properties fo:text-align="center" style:writing-mode="lr-tb"/>
    </style:style>
    <style:style style:name="P3" style:family="paragraph">
      <loext:graphic-properties draw:fill-color="#f6f9d4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c9211e" loext:opacity="100%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2cm" svg:height="8.8cm" svg:x="1.65cm" svg:y="1.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2cm" svg:height="8.8cm" svg:x="8.15cm" svg:y="1.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8.8cm" svg:x="14.6cm" svg:y="1.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8.8cm" svg:x="21.05cm" svg:y="1.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8.8cm" svg:x="27.6cm" svg:y="1.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8.8cm" svg:x="34.15cm" svg:y="1.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8.8cm" svg:x="1.65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6.2cm" svg:height="8.8cm" svg:x="8.15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6.2cm" svg:height="8.8cm" svg:x="14.6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6.2cm" svg:height="8.8cm" svg:x="21.05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6.2cm" svg:height="8.8cm" svg:x="27.75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6.2cm" svg:height="8.8cm" svg:x="34.15cm" svg:y="10.4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8.8cm" svg:x="1.65cm" svg:y="19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2cm" svg:height="8.8cm" svg:x="8.15cm" svg:y="19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8.8cm" svg:x="14.6cm" svg:y="19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8.8cm" svg:x="21.05cm" svg:y="19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8.8cm" svg:x="27.6cm" svg:y="19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8.8cm" svg:x="34.15cm" svg:y="19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2cm" svg:y="1.5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5.5cm" svg:height="8cm" svg:x="8.5cm" svg:y="1.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14.95cm" svg:y="1.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21.4cm" svg:y="1.5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5.5cm" svg:height="8cm" svg:x="27.95cm" svg:y="1.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34.55cm" svg:y="1.551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.5cm" svg:height="4.12cm" svg:x="34.55cm" svg:y="2.538cm">
          <draw:image xlink:href="Pictures/10000201000008F0000006B053EBFA25EC2AEDD0.png" xlink:type="simple" xlink:show="embed" xlink:actuate="onLoad" draw:mime-type="image/png">
            <text:p/>
          </draw:image>
        </draw:frame>
        <draw:frame draw:style-name="gr6" draw:text-style-name="P5" draw:layer="layout" svg:width="3.75cm" svg:height="0.962cm" svg:x="35.35cm" svg:y="1.539cm">
          <draw:text-box>
            <text:p>Plécoptère</text:p>
          </draw:text-box>
        </draw:frame>
        <draw:frame draw:style-name="gr7" draw:text-style-name="P6" draw:layer="layout" svg:width="1cm" svg:height="1cm" svg:x="39cm" svg:y="1.551cm">
          <draw:text-box>
            <text:p><text:span text:style-name="T1">A</text:span></text:p>
          </draw:text-box>
        </draw:frame>
        <draw:frame draw:style-name="gr8" draw:text-style-name="P8" draw:layer="layout" svg:width="5.5cm" svg:height="2.75cm" svg:x="34.55cm" svg:y="6.751cm">
          <draw:text-box>
            <text:p><text:span text:style-name="T2">Régime alimentaire : </text:span></text:p>
            <text:p text:style-name="P7"><text:span text:style-name="T2"><text:s/></text:span><text:span text:style-name="T2">- Préda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1 -</text:span></text:p>
          </draw:text-box>
        </draw:frame>
        <draw:custom-shape draw:style-name="gr3" draw:text-style-name="P3" draw:layer="layout" svg:width="5.5cm" svg:height="8cm" svg:x="34.5cm" svg:y="10.862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4.25cm" svg:height="1.15cm" svg:x="35.125cm" svg:y="10.85cm">
          <draw:text-box>
            <text:p>Gastéropode</text:p>
          </draw:text-box>
        </draw:frame>
        <draw:frame draw:style-name="gr7" draw:text-style-name="P6" draw:layer="layout" svg:width="1cm" svg:height="1cm" svg:x="39cm" svg:y="10.862cm">
          <draw:text-box>
            <text:p><text:span text:style-name="T1">A</text:span></text:p>
          </draw:text-box>
        </draw:frame>
        <draw:frame draw:style-name="gr8" draw:text-style-name="P8" draw:layer="layout" svg:width="5.5cm" svg:height="2.75cm" svg:x="34.5cm" svg:y="16.062cm">
          <draw:text-box>
            <text:p><text:span text:style-name="T2">Régime alimentaire : </text:span></text:p>
            <text:p text:style-name="P7"><text:span text:style-name="T2"><text:s/></text:span><text:span text:style-name="T2">- Racl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1 -</text:span></text:p>
          </draw:text-box>
        </draw:frame>
        <draw:custom-shape draw:style-name="gr3" draw:text-style-name="P3" draw:layer="layout" svg:width="5.5cm" svg:height="8cm" svg:x="28.1cm" svg:y="10.86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.5cm" svg:height="4.12cm" svg:x="28.1cm" svg:y="11.862cm">
          <draw:image xlink:href="Pictures/10000201000001E0000001684F00C1AA12D3E145.png" xlink:type="simple" xlink:show="embed" xlink:actuate="onLoad" draw:mime-type="image/png">
            <text:p/>
          </draw:image>
        </draw:frame>
        <draw:frame draw:style-name="gr6" draw:text-style-name="P5" draw:layer="layout" svg:width="3.5cm" svg:height="0.962cm" svg:x="29.1cm" svg:y="10.85cm">
          <draw:text-box>
            <text:p>Éphémère</text:p>
          </draw:text-box>
        </draw:frame>
        <draw:frame draw:style-name="gr7" draw:text-style-name="P6" draw:layer="layout" svg:width="1cm" svg:height="1cm" svg:x="32.6cm" svg:y="10.862cm">
          <draw:text-box>
            <text:p><text:span text:style-name="T1">A</text:span></text:p>
          </draw:text-box>
        </draw:frame>
        <draw:frame draw:style-name="gr8" draw:text-style-name="P8" draw:layer="layout" svg:width="5.5cm" svg:height="2.75cm" svg:x="28.1cm" svg:y="16.062cm">
          <draw:text-box>
            <text:p><text:span text:style-name="T2">Régime alimentaire : </text:span></text:p>
            <text:p text:style-name="P7"><text:span text:style-name="T2"><text:s/></text:span><text:span text:style-name="T2">- Racl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2 -</text:span></text:p>
          </draw:text-box>
        </draw:frame>
        <draw:custom-shape draw:style-name="gr3" draw:text-style-name="P3" draw:layer="layout" svg:width="5.5cm" svg:height="8cm" svg:x="21.4cm" svg:y="10.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15cm" svg:y="10.85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.5cm" svg:height="3.62cm" svg:x="15cm" svg:y="12.102cm">
          <draw:image xlink:href="Pictures/10000201000001D6000001351025CD5C65AB8ADB.png" xlink:type="simple" xlink:show="embed" xlink:actuate="onLoad" draw:mime-type="image/png">
            <text:p/>
          </draw:image>
        </draw:frame>
        <draw:frame draw:style-name="gr6" draw:text-style-name="P5" draw:layer="layout" svg:width="3.75cm" svg:height="0.962cm" svg:x="15.825cm" svg:y="10.84cm">
          <draw:text-box>
            <text:p>Trichoptère</text:p>
          </draw:text-box>
        </draw:frame>
        <draw:frame draw:style-name="gr7" draw:text-style-name="P6" draw:layer="layout" svg:width="1cm" svg:height="1cm" svg:x="19.5cm" svg:y="10.852cm">
          <draw:text-box>
            <text:p><text:span text:style-name="T1">A</text:span></text:p>
          </draw:text-box>
        </draw:frame>
        <draw:frame draw:style-name="gr8" draw:text-style-name="P8" draw:layer="layout" svg:width="5.5cm" svg:height="2.75cm" svg:x="15cm" svg:y="16.052cm">
          <draw:text-box>
            <text:p><text:span text:style-name="T2">Régime alimentaire : </text:span></text:p>
            <text:p text:style-name="P7"><text:span text:style-name="T2"><text:s/></text:span><text:span text:style-name="T2">- Racl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4 -</text:span></text:p>
          </draw:text-box>
        </draw:frame>
        <draw:custom-shape draw:style-name="gr3" draw:text-style-name="P3" draw:layer="layout" svg:width="5.5cm" svg:height="8cm" svg:x="8.5cm" svg:y="10.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2cm" svg:y="10.851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.5cm" svg:height="3.62cm" svg:x="2cm" svg:y="12.101cm">
          <draw:image xlink:href="Pictures/10000201000001D6000001351025CD5C65AB8ADB.png" xlink:type="simple" xlink:show="embed" xlink:actuate="onLoad" draw:mime-type="image/png">
            <text:p/>
          </draw:image>
        </draw:frame>
        <draw:frame draw:style-name="gr6" draw:text-style-name="P5" draw:layer="layout" svg:width="3.75cm" svg:height="0.962cm" svg:x="2.825cm" svg:y="10.839cm">
          <draw:text-box>
            <text:p>Trichoptère</text:p>
          </draw:text-box>
        </draw:frame>
        <draw:frame draw:style-name="gr7" draw:text-style-name="P6" draw:layer="layout" svg:width="1cm" svg:height="1cm" svg:x="6.5cm" svg:y="10.851cm">
          <draw:text-box>
            <text:p><text:span text:style-name="T1">A</text:span></text:p>
          </draw:text-box>
        </draw:frame>
        <draw:frame draw:style-name="gr8" draw:text-style-name="P8" draw:layer="layout" svg:width="5.5cm" svg:height="2.75cm" svg:x="2cm" svg:y="16.051cm">
          <draw:text-box>
            <text:p><text:span text:style-name="T2">Régime alimentaire : </text:span></text:p>
            <text:p text:style-name="P7"><text:span text:style-name="T2"><text:s/></text:span><text:span text:style-name="T2">- Préda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4 -</text:span></text:p>
          </draw:text-box>
        </draw:frame>
        <draw:custom-shape draw:style-name="gr3" draw:text-style-name="P3" draw:layer="layout" svg:width="5.5cm" svg:height="8cm" svg:x="2cm" svg:y="20.152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5.5cm" svg:height="3.749cm" svg:x="2cm" svg:y="21.3cm">
          <draw:image xlink:href="Pictures/10000201000001900000012C039BB328D871D65A.png" xlink:type="simple" xlink:show="embed" xlink:actuate="onLoad" draw:mime-type="image/png">
            <text:p/>
          </draw:image>
        </draw:frame>
        <draw:frame draw:style-name="gr11" draw:text-style-name="P5" draw:layer="layout" svg:width="4.075cm" svg:height="1.673cm" svg:x="2.713cm" svg:y="20.14cm">
          <draw:text-box>
            <text:p>Hétéroptère</text:p>
          </draw:text-box>
        </draw:frame>
        <draw:frame draw:style-name="gr7" draw:text-style-name="P6" draw:layer="layout" svg:width="1cm" svg:height="1cm" svg:x="6.5cm" svg:y="20.152cm">
          <draw:text-box>
            <text:p><text:span text:style-name="T1">A</text:span></text:p>
          </draw:text-box>
        </draw:frame>
        <draw:frame draw:style-name="gr8" draw:text-style-name="P8" draw:layer="layout" svg:width="5.5cm" svg:height="2.75cm" svg:x="2cm" svg:y="25.352cm">
          <draw:text-box>
            <text:p><text:span text:style-name="T2">Régime alimentaire : </text:span></text:p>
            <text:p text:style-name="P7"><text:span text:style-name="T2"><text:s/></text:span><text:span text:style-name="T2">- Piqu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1 -</text:span></text:p>
          </draw:text-box>
        </draw:frame>
        <draw:custom-shape draw:style-name="gr3" draw:text-style-name="P3" draw:layer="layout" svg:width="5.5cm" svg:height="8cm" svg:x="8.5cm" svg:y="20.15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75cm" svg:height="0.962cm" svg:x="9.863cm" svg:y="20.141cm">
          <draw:text-box>
            <text:p>Diptère</text:p>
          </draw:text-box>
        </draw:frame>
        <draw:frame draw:style-name="gr7" draw:text-style-name="P6" draw:layer="layout" svg:width="1cm" svg:height="1cm" svg:x="13cm" svg:y="20.153cm">
          <draw:text-box>
            <text:p><text:span text:style-name="T1">A</text:span></text:p>
          </draw:text-box>
        </draw:frame>
        <draw:frame draw:style-name="gr8" draw:text-style-name="P8" draw:layer="layout" svg:width="5.5cm" svg:height="2.75cm" svg:x="8.5cm" svg:y="25.353cm">
          <draw:text-box>
            <text:p><text:span text:style-name="T2">Régime alimentaire : </text:span></text:p>
            <text:p text:style-name="P7"><text:span text:style-name="T2"><text:s/></text:span><text:span text:style-name="T2">- Piqu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4 -</text:span></text:p>
          </draw:text-box>
        </draw:frame>
        <draw:frame draw:style-name="gr5" draw:text-style-name="P4" draw:layer="layout" svg:width="5.5cm" svg:height="3.4cm" svg:x="8.5cm" svg:y="21.55cm">
          <draw:image xlink:href="Pictures/1000020100000183000000EF2095F2BF6B62EA0E.png" xlink:type="simple" xlink:show="embed" xlink:actuate="onLoad" draw:mime-type="image/png">
            <text:p/>
          </draw:image>
        </draw:frame>
        <draw:custom-shape draw:style-name="gr3" draw:text-style-name="P3" draw:layer="layout" svg:width="5.5cm" svg:height="8cm" svg:x="14.9cm" svg:y="20.15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3.175cm" svg:height="0.962cm" svg:x="16.063cm" svg:y="20.14cm">
          <draw:text-box>
            <text:p>Sangsue</text:p>
          </draw:text-box>
        </draw:frame>
        <draw:frame draw:style-name="gr7" draw:text-style-name="P6" draw:layer="layout" svg:width="1cm" svg:height="1cm" svg:x="19.4cm" svg:y="20.152cm">
          <draw:text-box>
            <text:p><text:span text:style-name="T1">A</text:span></text:p>
          </draw:text-box>
        </draw:frame>
        <draw:frame draw:style-name="gr8" draw:text-style-name="P8" draw:layer="layout" svg:width="5.5cm" svg:height="2.75cm" svg:x="14.9cm" svg:y="25.352cm">
          <draw:text-box>
            <text:p><text:span text:style-name="T2">Régime alimentaire : </text:span></text:p>
            <text:p text:style-name="P7"><text:span text:style-name="T2"><text:s/></text:span><text:span text:style-name="T2">- Préda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3 -</text:span></text:p>
          </draw:text-box>
        </draw:frame>
        <draw:frame draw:style-name="gr5" draw:text-style-name="P4" draw:layer="layout" svg:width="5.5cm" svg:height="4.12cm" svg:x="14.9cm" svg:y="21.3cm">
          <draw:image xlink:href="Pictures/10000201000002B3000002061D9B889D3299FFEA.png" xlink:type="simple" xlink:show="embed" xlink:actuate="onLoad" draw:mime-type="image/png">
            <text:p/>
          </draw:image>
        </draw:frame>
        <draw:custom-shape draw:style-name="gr3" draw:text-style-name="P3" draw:layer="layout" svg:width="5.5cm" svg:height="8cm" svg:x="21.4cm" svg:y="20.1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.5cm" svg:height="3.62cm" svg:x="21.4cm" svg:y="21.4cm">
          <draw:image xlink:href="Pictures/10000201000001D6000001351025CD5C65AB8ADB.png" xlink:type="simple" xlink:show="embed" xlink:actuate="onLoad" draw:mime-type="image/png">
            <text:p/>
          </draw:image>
        </draw:frame>
        <draw:frame draw:style-name="gr6" draw:text-style-name="P5" draw:layer="layout" svg:width="3.75cm" svg:height="0.962cm" svg:x="22.225cm" svg:y="20.138cm">
          <draw:text-box>
            <text:p>Trichoptère</text:p>
          </draw:text-box>
        </draw:frame>
        <draw:frame draw:style-name="gr7" draw:text-style-name="P6" draw:layer="layout" svg:width="1cm" svg:height="1cm" svg:x="25.9cm" svg:y="20.15cm">
          <draw:text-box>
            <text:p><text:span text:style-name="T1">A</text:span></text:p>
          </draw:text-box>
        </draw:frame>
        <draw:frame draw:style-name="gr8" draw:text-style-name="P8" draw:layer="layout" svg:width="5.5cm" svg:height="2.75cm" svg:x="21.4cm" svg:y="25.35cm">
          <draw:text-box>
            <text:p><text:span text:style-name="T2">Régime alimentaire : </text:span></text:p>
            <text:p text:style-name="P7"><text:span text:style-name="T2"><text:s/></text:span><text:span text:style-name="T2">- Racl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2 -</text:span></text:p>
          </draw:text-box>
        </draw:frame>
        <draw:custom-shape draw:style-name="gr4" draw:text-style-name="P3" draw:layer="layout" svg:width="5.5cm" svg:height="8cm" svg:x="27.95cm" svg:y="20.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5.5cm" svg:height="8cm" svg:x="34.5cm" svg:y="20.1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.5cm" svg:height="4.12cm" svg:x="2cm" svg:y="2.55cm">
          <draw:image xlink:href="Pictures/10000201000001E0000001684F00C1AA12D3E145.png" xlink:type="simple" xlink:show="embed" xlink:actuate="onLoad" draw:mime-type="image/png">
            <text:p/>
          </draw:image>
        </draw:frame>
        <draw:frame draw:style-name="gr6" draw:text-style-name="P5" draw:layer="layout" svg:width="3.5cm" svg:height="0.962cm" svg:x="3cm" svg:y="1.538cm">
          <draw:text-box>
            <text:p>Éphémère</text:p>
          </draw:text-box>
        </draw:frame>
        <draw:frame draw:style-name="gr5" draw:text-style-name="P4" draw:layer="layout" svg:width="5.5cm" svg:height="4.12cm" svg:x="8.5cm" svg:y="2.55cm">
          <draw:image xlink:href="Pictures/10000201000001B80000014A7AE9BFB8EA04BF26.png" xlink:type="simple" xlink:show="embed" xlink:actuate="onLoad" draw:mime-type="image/png">
            <text:p/>
          </draw:image>
        </draw:frame>
        <draw:frame draw:style-name="gr5" draw:text-style-name="P4" draw:layer="layout" svg:width="5.5cm" svg:height="4.12cm" svg:x="14.95cm" svg:y="2.537cm">
          <draw:image xlink:href="Pictures/10000201000008F0000006B053EBFA25EC2AEDD0.png" xlink:type="simple" xlink:show="embed" xlink:actuate="onLoad" draw:mime-type="image/png">
            <text:p/>
          </draw:image>
        </draw:frame>
        <draw:frame draw:style-name="gr5" draw:text-style-name="P4" draw:layer="layout" svg:width="5.5cm" svg:height="3.62cm" svg:x="21.4cm" svg:y="2.8cm">
          <draw:image xlink:href="Pictures/10000201000001D6000001351025CD5C65AB8ADB.png" xlink:type="simple" xlink:show="embed" xlink:actuate="onLoad" draw:mime-type="image/png">
            <text:p/>
          </draw:image>
        </draw:frame>
        <draw:frame draw:style-name="gr6" draw:text-style-name="P5" draw:layer="layout" svg:width="3.5cm" svg:height="0.962cm" svg:x="9.5cm" svg:y="1.538cm">
          <draw:text-box>
            <text:p>Gammare</text:p>
          </draw:text-box>
        </draw:frame>
        <draw:frame draw:style-name="gr6" draw:text-style-name="P5" draw:layer="layout" svg:width="3.75cm" svg:height="0.962cm" svg:x="15.75cm" svg:y="1.538cm">
          <draw:text-box>
            <text:p>Plécoptère</text:p>
          </draw:text-box>
        </draw:frame>
        <draw:frame draw:style-name="gr6" draw:text-style-name="P5" draw:layer="layout" svg:width="3.75cm" svg:height="0.962cm" svg:x="22.225cm" svg:y="1.538cm">
          <draw:text-box>
            <text:p>Trichoptère</text:p>
          </draw:text-box>
        </draw:frame>
        <draw:frame draw:style-name="gr7" draw:text-style-name="P6" draw:layer="layout" svg:width="1cm" svg:height="1cm" svg:x="6.5cm" svg:y="1.55cm">
          <draw:text-box>
            <text:p><text:span text:style-name="T1">A</text:span></text:p>
          </draw:text-box>
        </draw:frame>
        <draw:frame draw:style-name="gr7" draw:text-style-name="P6" draw:layer="layout" svg:width="1cm" svg:height="1cm" svg:x="13cm" svg:y="1.55cm">
          <draw:text-box>
            <text:p><text:span text:style-name="T1">A</text:span></text:p>
          </draw:text-box>
        </draw:frame>
        <draw:frame draw:style-name="gr7" draw:text-style-name="P6" draw:layer="layout" svg:width="1cm" svg:height="1cm" svg:x="19.4cm" svg:y="1.55cm">
          <draw:text-box>
            <text:p><text:span text:style-name="T1">A</text:span></text:p>
          </draw:text-box>
        </draw:frame>
        <draw:frame draw:style-name="gr7" draw:text-style-name="P6" draw:layer="layout" svg:width="1cm" svg:height="1cm" svg:x="25.9cm" svg:y="1.55cm">
          <draw:text-box>
            <text:p><text:span text:style-name="T1">A</text:span></text:p>
          </draw:text-box>
        </draw:frame>
        <draw:frame draw:style-name="gr8" draw:text-style-name="P8" draw:layer="layout" svg:width="5.5cm" svg:height="2.75cm" svg:x="2cm" svg:y="6.75cm">
          <draw:text-box>
            <text:p><text:span text:style-name="T2">Régime alimentaire : </text:span></text:p>
            <text:p text:style-name="P7"><text:span text:style-name="T2"><text:s/></text:span><text:span text:style-name="T2">- Déchique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2 -</text:span></text:p>
          </draw:text-box>
        </draw:frame>
        <draw:frame draw:style-name="gr8" draw:text-style-name="P8" draw:layer="layout" svg:width="5.5cm" svg:height="2.75cm" svg:x="8.5cm" svg:y="6.75cm">
          <draw:text-box>
            <text:p><text:span text:style-name="T2">Régime alimentaire : </text:span></text:p>
            <text:p text:style-name="P7"><text:span text:style-name="T2"><text:s/></text:span><text:span text:style-name="T2">- Déchique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3 -</text:span></text:p>
          </draw:text-box>
        </draw:frame>
        <draw:frame draw:style-name="gr8" draw:text-style-name="P8" draw:layer="layout" svg:width="5.5cm" svg:height="2.75cm" svg:x="14.95cm" svg:y="6.75cm">
          <draw:text-box>
            <text:p><text:span text:style-name="T2">Régime alimentaire : </text:span></text:p>
            <text:p text:style-name="P7"><text:span text:style-name="T2"><text:s/></text:span><text:span text:style-name="T2">- Déchique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1 -</text:span></text:p>
          </draw:text-box>
        </draw:frame>
        <draw:frame draw:style-name="gr8" draw:text-style-name="P8" draw:layer="layout" svg:width="5.5cm" svg:height="2.75cm" svg:x="21.4cm" svg:y="6.75cm">
          <draw:text-box>
            <text:p><text:span text:style-name="T2">Régime alimentaire : </text:span></text:p>
            <text:p text:style-name="P7"><text:span text:style-name="T2"><text:s/></text:span><text:span text:style-name="T2">- Déchique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4 -</text:span></text:p>
          </draw:text-box>
        </draw:frame>
        <draw:frame draw:style-name="gr5" draw:text-style-name="P4" draw:layer="layout" svg:width="5.5cm" svg:height="4.12cm" svg:x="27.95cm" svg:y="2.58cm">
          <draw:image xlink:href="Pictures/10000201000001B80000014A67221514D9E1C443.png" xlink:type="simple" xlink:show="embed" xlink:actuate="onLoad" draw:mime-type="image/png">
            <text:p/>
          </draw:image>
        </draw:frame>
        <draw:frame draw:style-name="gr6" draw:text-style-name="P5" draw:layer="layout" svg:width="3.75cm" svg:height="0.962cm" svg:x="28.875cm" svg:y="1.538cm">
          <draw:text-box>
            <text:p>Odonate</text:p>
          </draw:text-box>
        </draw:frame>
        <draw:frame draw:style-name="gr7" draw:text-style-name="P6" draw:layer="layout" svg:width="1cm" svg:height="1cm" svg:x="32.401cm" svg:y="1.55cm">
          <draw:text-box>
            <text:p><text:span text:style-name="T1">A</text:span></text:p>
          </draw:text-box>
        </draw:frame>
        <draw:frame draw:style-name="gr8" draw:text-style-name="P8" draw:layer="layout" svg:width="5.5cm" svg:height="2.75cm" svg:x="28cm" svg:y="6.75cm">
          <draw:text-box>
            <text:p><text:span text:style-name="T2">Régime alimentaire : </text:span></text:p>
            <text:p text:style-name="P7"><text:span text:style-name="T2"><text:s/></text:span><text:span text:style-name="T2">- Préda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2 -</text:span></text:p>
          </draw:text-box>
        </draw:frame>
        <draw:frame draw:style-name="gr6" draw:text-style-name="P5" draw:layer="layout" svg:width="3.175cm" svg:height="0.962cm" svg:x="9.663cm" svg:y="10.84cm">
          <draw:text-box>
            <text:p>Sangsue</text:p>
          </draw:text-box>
        </draw:frame>
        <draw:frame draw:style-name="gr7" draw:text-style-name="P6" draw:layer="layout" svg:width="1cm" svg:height="1cm" svg:x="13cm" svg:y="10.852cm">
          <draw:text-box>
            <text:p><text:span text:style-name="T1">A</text:span></text:p>
          </draw:text-box>
        </draw:frame>
        <draw:frame draw:style-name="gr8" draw:text-style-name="P8" draw:layer="layout" svg:width="5.5cm" svg:height="2.75cm" svg:x="8.5cm" svg:y="16.052cm">
          <draw:text-box>
            <text:p><text:span text:style-name="T2">Régime alimentaire : </text:span></text:p>
            <text:p text:style-name="P7"><text:span text:style-name="T2"><text:s/></text:span><text:span text:style-name="T2">- Préda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3 -</text:span></text:p>
          </draw:text-box>
        </draw:frame>
        <draw:frame draw:style-name="gr5" draw:text-style-name="P4" draw:layer="layout" svg:width="5.5cm" svg:height="4.12cm" svg:x="8.5cm" svg:y="12cm">
          <draw:image xlink:href="Pictures/10000201000002B3000002061D9B889D3299FFEA.png" xlink:type="simple" xlink:show="embed" xlink:actuate="onLoad" draw:mime-type="image/png">
            <text:p/>
          </draw:image>
        </draw:frame>
        <draw:frame draw:style-name="gr6" draw:text-style-name="P5" draw:layer="layout" svg:width="2.775cm" svg:height="0.962cm" svg:x="22.763cm" svg:y="10.841cm">
          <draw:text-box>
            <text:p>Diptère</text:p>
          </draw:text-box>
        </draw:frame>
        <draw:frame draw:style-name="gr7" draw:text-style-name="P6" draw:layer="layout" svg:width="1cm" svg:height="1cm" svg:x="25.9cm" svg:y="10.853cm">
          <draw:text-box>
            <text:p><text:span text:style-name="T1">A</text:span></text:p>
          </draw:text-box>
        </draw:frame>
        <draw:frame draw:style-name="gr8" draw:text-style-name="P8" draw:layer="layout" svg:width="5.5cm" svg:height="2.75cm" svg:x="21.4cm" svg:y="16.053cm">
          <draw:text-box>
            <text:p><text:span text:style-name="T2">Régime alimentaire : </text:span></text:p>
            <text:p text:style-name="P7"><text:span text:style-name="T2"><text:s/></text:span><text:span text:style-name="T2">- Racl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3 -</text:span></text:p>
          </draw:text-box>
        </draw:frame>
        <draw:frame draw:style-name="gr5" draw:text-style-name="P4" draw:layer="layout" svg:width="5.5cm" svg:height="3.4cm" svg:x="21.4cm" svg:y="12.25cm">
          <draw:image xlink:href="Pictures/1000020100000183000000EF2095F2BF6B62EA0E.png" xlink:type="simple" xlink:show="embed" xlink:actuate="onLoad" draw:mime-type="image/png">
            <text:p/>
          </draw:image>
        </draw:frame>
        <draw:frame draw:style-name="gr5" draw:text-style-name="P4" draw:layer="layout" svg:width="5.5cm" svg:height="4.13cm" svg:x="34.5cm" svg:y="11.85cm">
          <draw:image xlink:href="Pictures/10000201000001D00000015CC12DBFE1FE582D91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custom-shape draw:style-name="gr12" draw:text-style-name="P2" draw:layer="layout" svg:width="6.2cm" svg:height="8.8cm" svg:x="8.15cm" svg:y="1.1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6.2cm" svg:height="8.8cm" svg:x="21.05cm" svg:y="1.1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6.2cm" svg:height="8.8cm" svg:x="27.6cm" svg:y="1.1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2cm" svg:height="8.8cm" svg:x="8.15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6.2cm" svg:height="8.8cm" svg:x="21.05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6.2cm" svg:height="8.8cm" svg:x="34.15cm" svg:y="10.4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2cm" svg:height="8.8cm" svg:x="8.15cm" svg:y="19.7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6.2cm" svg:height="8.8cm" svg:x="14.6cm" svg:y="19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8.8cm" svg:x="27.6cm" svg:y="19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cm" svg:height="8.8cm" svg:x="34.15cm" svg:y="19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8.5cm" svg:y="1.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21.4cm" svg:y="1.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27.95cm" svg:y="1.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34.5cm" svg:y="10.862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4.25cm" svg:height="1.15cm" svg:x="35.125cm" svg:y="10.85cm">
          <draw:text-box>
            <text:p>Gastéropode</text:p>
          </draw:text-box>
        </draw:frame>
        <draw:frame draw:style-name="gr7" draw:text-style-name="P6" draw:layer="layout" svg:width="1cm" svg:height="1cm" svg:x="39cm" svg:y="10.862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34.5cm" svg:y="16.062cm">
          <draw:text-box>
            <text:p><text:span text:style-name="T2">Régime alimentaire : </text:span></text:p>
            <text:p text:style-name="P7"><text:span text:style-name="T2"><text:s/></text:span><text:span text:style-name="T2">- Racl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1 -</text:span></text:p>
          </draw:text-box>
        </draw:frame>
        <draw:custom-shape draw:style-name="gr3" draw:text-style-name="P3" draw:layer="layout" svg:width="5.5cm" svg:height="8cm" svg:x="21.4cm" svg:y="10.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8.5cm" svg:y="10.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8.5cm" svg:y="20.15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75cm" svg:height="0.962cm" svg:x="9.863cm" svg:y="20.141cm">
          <draw:text-box>
            <text:p>Diptère</text:p>
          </draw:text-box>
        </draw:frame>
        <draw:frame draw:style-name="gr7" draw:text-style-name="P6" draw:layer="layout" svg:width="1cm" svg:height="1cm" svg:x="13cm" svg:y="20.153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8.5cm" svg:y="25.353cm">
          <draw:text-box>
            <text:p><text:span text:style-name="T2">Régime alimentaire : </text:span></text:p>
            <text:p text:style-name="P7"><text:span text:style-name="T2"><text:s/></text:span><text:span text:style-name="T2">- Piqu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4 -</text:span></text:p>
          </draw:text-box>
        </draw:frame>
        <draw:frame draw:style-name="gr5" draw:text-style-name="P4" draw:layer="layout" svg:width="5.5cm" svg:height="3.4cm" svg:x="8.5cm" svg:y="21.55cm">
          <draw:image xlink:href="Pictures/1000020100000183000000EF2095F2BF6B62EA0E.png" xlink:type="simple" xlink:show="embed" xlink:actuate="onLoad" draw:mime-type="image/png">
            <text:p/>
          </draw:image>
        </draw:frame>
        <draw:custom-shape draw:style-name="gr3" draw:text-style-name="P3" draw:layer="layout" svg:width="5.5cm" svg:height="8cm" svg:x="14.9cm" svg:y="20.15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3.175cm" svg:height="0.962cm" svg:x="16.063cm" svg:y="20.14cm">
          <draw:text-box>
            <text:p>Sangsue</text:p>
          </draw:text-box>
        </draw:frame>
        <draw:frame draw:style-name="gr7" draw:text-style-name="P6" draw:layer="layout" svg:width="1cm" svg:height="1cm" svg:x="19.4cm" svg:y="20.152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14.9cm" svg:y="25.352cm">
          <draw:text-box>
            <text:p><text:span text:style-name="T2">Régime alimentaire : </text:span></text:p>
            <text:p text:style-name="P7"><text:span text:style-name="T2"><text:s/></text:span><text:span text:style-name="T2">- Préda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3 -</text:span></text:p>
          </draw:text-box>
        </draw:frame>
        <draw:frame draw:style-name="gr5" draw:text-style-name="P4" draw:layer="layout" svg:width="5.5cm" svg:height="4.12cm" svg:x="14.9cm" svg:y="21.3cm">
          <draw:image xlink:href="Pictures/10000201000002B3000002061D9B889D3299FFEA.png" xlink:type="simple" xlink:show="embed" xlink:actuate="onLoad" draw:mime-type="image/png">
            <text:p/>
          </draw:image>
        </draw:frame>
        <draw:custom-shape draw:style-name="gr4" draw:text-style-name="P3" draw:layer="layout" svg:width="5.5cm" svg:height="8cm" svg:x="27.95cm" svg:y="20.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5.5cm" svg:height="8cm" svg:x="34.5cm" svg:y="20.1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.5cm" svg:height="4.12cm" svg:x="8.5cm" svg:y="2.55cm">
          <draw:image xlink:href="Pictures/10000201000001B80000014A7AE9BFB8EA04BF26.png" xlink:type="simple" xlink:show="embed" xlink:actuate="onLoad" draw:mime-type="image/png">
            <text:p/>
          </draw:image>
        </draw:frame>
        <draw:frame draw:style-name="gr5" draw:text-style-name="P4" draw:layer="layout" svg:width="5.5cm" svg:height="3.62cm" svg:x="21.4cm" svg:y="2.8cm">
          <draw:image xlink:href="Pictures/10000201000001D6000001351025CD5C65AB8ADB.png" xlink:type="simple" xlink:show="embed" xlink:actuate="onLoad" draw:mime-type="image/png">
            <text:p/>
          </draw:image>
        </draw:frame>
        <draw:frame draw:style-name="gr6" draw:text-style-name="P5" draw:layer="layout" svg:width="3.5cm" svg:height="0.962cm" svg:x="9.5cm" svg:y="1.538cm">
          <draw:text-box>
            <text:p>Gammare</text:p>
          </draw:text-box>
        </draw:frame>
        <draw:frame draw:style-name="gr6" draw:text-style-name="P5" draw:layer="layout" svg:width="3.75cm" svg:height="0.962cm" svg:x="22.225cm" svg:y="1.538cm">
          <draw:text-box>
            <text:p>Trichoptère</text:p>
          </draw:text-box>
        </draw:frame>
        <draw:frame draw:style-name="gr7" draw:text-style-name="P6" draw:layer="layout" svg:width="1cm" svg:height="1cm" svg:x="13cm" svg:y="1.55cm">
          <draw:text-box>
            <text:p><text:span text:style-name="T1">B</text:span></text:p>
          </draw:text-box>
        </draw:frame>
        <draw:frame draw:style-name="gr7" draw:text-style-name="P6" draw:layer="layout" svg:width="1cm" svg:height="1cm" svg:x="25.9cm" svg:y="1.55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8.5cm" svg:y="6.75cm">
          <draw:text-box>
            <text:p><text:span text:style-name="T2">Régime alimentaire : </text:span></text:p>
            <text:p text:style-name="P7"><text:span text:style-name="T2"><text:s/></text:span><text:span text:style-name="T2">- Déchique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3 -</text:span></text:p>
          </draw:text-box>
        </draw:frame>
        <draw:frame draw:style-name="gr8" draw:text-style-name="P8" draw:layer="layout" svg:width="5.5cm" svg:height="2.75cm" svg:x="21.4cm" svg:y="6.75cm">
          <draw:text-box>
            <text:p><text:span text:style-name="T2">Régime alimentaire : </text:span></text:p>
            <text:p text:style-name="P7"><text:span text:style-name="T2"><text:s/></text:span><text:span text:style-name="T2">- Déchique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4 -</text:span></text:p>
          </draw:text-box>
        </draw:frame>
        <draw:frame draw:style-name="gr5" draw:text-style-name="P4" draw:layer="layout" svg:width="5.5cm" svg:height="4.12cm" svg:x="27.95cm" svg:y="2.58cm">
          <draw:image xlink:href="Pictures/10000201000001B80000014A67221514D9E1C443.png" xlink:type="simple" xlink:show="embed" xlink:actuate="onLoad" draw:mime-type="image/png">
            <text:p/>
          </draw:image>
        </draw:frame>
        <draw:frame draw:style-name="gr6" draw:text-style-name="P5" draw:layer="layout" svg:width="3.75cm" svg:height="0.962cm" svg:x="28.875cm" svg:y="1.538cm">
          <draw:text-box>
            <text:p>Odonate</text:p>
          </draw:text-box>
        </draw:frame>
        <draw:frame draw:style-name="gr7" draw:text-style-name="P6" draw:layer="layout" svg:width="1cm" svg:height="1cm" svg:x="32.401cm" svg:y="1.55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28cm" svg:y="6.75cm">
          <draw:text-box>
            <text:p><text:span text:style-name="T2">Régime alimentaire : </text:span></text:p>
            <text:p text:style-name="P7"><text:span text:style-name="T2"><text:s/></text:span><text:span text:style-name="T2">- Préda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2 -</text:span></text:p>
          </draw:text-box>
        </draw:frame>
        <draw:frame draw:style-name="gr6" draw:text-style-name="P5" draw:layer="layout" svg:width="3.175cm" svg:height="0.962cm" svg:x="9.663cm" svg:y="10.84cm">
          <draw:text-box>
            <text:p>Sangsue</text:p>
          </draw:text-box>
        </draw:frame>
        <draw:frame draw:style-name="gr7" draw:text-style-name="P6" draw:layer="layout" svg:width="1cm" svg:height="1cm" svg:x="13cm" svg:y="10.852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8.5cm" svg:y="16.052cm">
          <draw:text-box>
            <text:p><text:span text:style-name="T2">Régime alimentaire : </text:span></text:p>
            <text:p text:style-name="P7"><text:span text:style-name="T2"><text:s/></text:span><text:span text:style-name="T2">- Préda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3 -</text:span></text:p>
          </draw:text-box>
        </draw:frame>
        <draw:frame draw:style-name="gr5" draw:text-style-name="P4" draw:layer="layout" svg:width="5.5cm" svg:height="4.12cm" svg:x="8.5cm" svg:y="12cm">
          <draw:image xlink:href="Pictures/10000201000002B3000002061D9B889D3299FFEA.png" xlink:type="simple" xlink:show="embed" xlink:actuate="onLoad" draw:mime-type="image/png">
            <text:p/>
          </draw:image>
        </draw:frame>
        <draw:frame draw:style-name="gr6" draw:text-style-name="P5" draw:layer="layout" svg:width="2.775cm" svg:height="0.962cm" svg:x="22.763cm" svg:y="10.841cm">
          <draw:text-box>
            <text:p>Diptère</text:p>
          </draw:text-box>
        </draw:frame>
        <draw:frame draw:style-name="gr7" draw:text-style-name="P6" draw:layer="layout" svg:width="1cm" svg:height="1cm" svg:x="25.9cm" svg:y="10.853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21.4cm" svg:y="16.053cm">
          <draw:text-box>
            <text:p><text:span text:style-name="T2">Régime alimentaire : </text:span></text:p>
            <text:p text:style-name="P7"><text:span text:style-name="T2"><text:s/></text:span><text:span text:style-name="T2">- Racl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3 -</text:span></text:p>
          </draw:text-box>
        </draw:frame>
        <draw:frame draw:style-name="gr5" draw:text-style-name="P4" draw:layer="layout" svg:width="5.5cm" svg:height="3.4cm" svg:x="21.4cm" svg:y="12.25cm">
          <draw:image xlink:href="Pictures/1000020100000183000000EF2095F2BF6B62EA0E.png" xlink:type="simple" xlink:show="embed" xlink:actuate="onLoad" draw:mime-type="image/png">
            <text:p/>
          </draw:image>
        </draw:frame>
        <draw:frame draw:style-name="gr5" draw:text-style-name="P4" draw:layer="layout" svg:width="5.5cm" svg:height="4.13cm" svg:x="34.5cm" svg:y="11.85cm">
          <draw:image xlink:href="Pictures/10000201000001D00000015CC12DBFE1FE582D91.png" xlink:type="simple" xlink:show="embed" xlink:actuate="onLoad" draw:mime-type="image/png">
            <text:p/>
          </draw:image>
        </draw:frame>
        <draw:custom-shape draw:style-name="gr12" draw:text-style-name="P2" draw:layer="layout" svg:width="6.2cm" svg:height="8.8cm" svg:x="1.55cm" svg:y="1.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1.9cm" svg:y="1.5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.5cm" svg:height="4.12cm" svg:x="1.9cm" svg:y="2.55cm">
          <draw:image xlink:href="Pictures/10000201000001B80000014A7AE9BFB8EA04BF26.png" xlink:type="simple" xlink:show="embed" xlink:actuate="onLoad" draw:mime-type="image/png">
            <text:p/>
          </draw:image>
        </draw:frame>
        <draw:frame draw:style-name="gr6" draw:text-style-name="P5" draw:layer="layout" svg:width="3.5cm" svg:height="0.962cm" svg:x="2.9cm" svg:y="1.538cm">
          <draw:text-box>
            <text:p>Gammare</text:p>
          </draw:text-box>
        </draw:frame>
        <draw:frame draw:style-name="gr7" draw:text-style-name="P6" draw:layer="layout" svg:width="1cm" svg:height="1cm" svg:x="6.4cm" svg:y="1.55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1.9cm" svg:y="6.75cm">
          <draw:text-box>
            <text:p><text:span text:style-name="T2">Régime alimentaire : </text:span></text:p>
            <text:p text:style-name="P7"><text:span text:style-name="T2"><text:s/></text:span><text:span text:style-name="T2">- Déchique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3 -</text:span></text:p>
          </draw:text-box>
        </draw:frame>
        <draw:custom-shape draw:style-name="gr13" draw:text-style-name="P1" draw:layer="layout" svg:width="6.2cm" svg:height="8.8cm" svg:x="14.65cm" svg:y="1.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15cm" svg:y="1.5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.5cm" svg:height="3.62cm" svg:x="15cm" svg:y="2.8cm">
          <draw:image xlink:href="Pictures/10000201000001D6000001351025CD5C65AB8ADB.png" xlink:type="simple" xlink:show="embed" xlink:actuate="onLoad" draw:mime-type="image/png">
            <text:p/>
          </draw:image>
        </draw:frame>
        <draw:frame draw:style-name="gr6" draw:text-style-name="P5" draw:layer="layout" svg:width="3.75cm" svg:height="0.962cm" svg:x="15.825cm" svg:y="1.538cm">
          <draw:text-box>
            <text:p>Trichoptère</text:p>
          </draw:text-box>
        </draw:frame>
        <draw:frame draw:style-name="gr7" draw:text-style-name="P6" draw:layer="layout" svg:width="1cm" svg:height="1cm" svg:x="19.5cm" svg:y="1.55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15cm" svg:y="6.75cm">
          <draw:text-box>
            <text:p><text:span text:style-name="T2">Régime alimentaire : </text:span></text:p>
            <text:p text:style-name="P7"><text:span text:style-name="T2"><text:s/></text:span><text:span text:style-name="T2">- Déchique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4 -</text:span></text:p>
          </draw:text-box>
        </draw:frame>
        <draw:custom-shape draw:style-name="gr13" draw:text-style-name="P1" draw:layer="layout" svg:width="6.2cm" svg:height="8.8cm" svg:x="34.2cm" svg:y="1.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34.55cm" svg:y="1.5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5.5cm" svg:height="4.12cm" svg:x="34.55cm" svg:y="2.58cm">
          <draw:image xlink:href="Pictures/10000201000001B80000014A67221514D9E1C443.png" xlink:type="simple" xlink:show="embed" xlink:actuate="onLoad" draw:mime-type="image/png">
            <text:p/>
          </draw:image>
        </draw:frame>
        <draw:frame draw:style-name="gr6" draw:text-style-name="P5" draw:layer="layout" svg:width="3.75cm" svg:height="0.962cm" svg:x="35.475cm" svg:y="1.538cm">
          <draw:text-box>
            <text:p>Odonate</text:p>
          </draw:text-box>
        </draw:frame>
        <draw:frame draw:style-name="gr7" draw:text-style-name="P6" draw:layer="layout" svg:width="1cm" svg:height="1cm" svg:x="39.001cm" svg:y="1.55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34.6cm" svg:y="6.75cm">
          <draw:text-box>
            <text:p><text:span text:style-name="T2">Régime alimentaire : </text:span></text:p>
            <text:p text:style-name="P7"><text:span text:style-name="T2"><text:s/></text:span><text:span text:style-name="T2">- Préda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2 -</text:span></text:p>
          </draw:text-box>
        </draw:frame>
        <draw:custom-shape draw:style-name="gr12" draw:text-style-name="P2" draw:layer="layout" svg:width="6.2cm" svg:height="8.8cm" svg:x="1.55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.5cm" svg:height="8cm" svg:x="1.9cm" svg:y="10.85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3.175cm" svg:height="0.962cm" svg:x="3.063cm" svg:y="10.84cm">
          <draw:text-box>
            <text:p>Sangsue</text:p>
          </draw:text-box>
        </draw:frame>
        <draw:frame draw:style-name="gr7" draw:text-style-name="P6" draw:layer="layout" svg:width="1cm" svg:height="1cm" svg:x="6.4cm" svg:y="10.852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1.9cm" svg:y="16.052cm">
          <draw:text-box>
            <text:p><text:span text:style-name="T2">Régime alimentaire : </text:span></text:p>
            <text:p text:style-name="P7"><text:span text:style-name="T2"><text:s/></text:span><text:span text:style-name="T2">- Préda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3 -</text:span></text:p>
          </draw:text-box>
        </draw:frame>
        <draw:frame draw:style-name="gr5" draw:text-style-name="P4" draw:layer="layout" svg:width="5.5cm" svg:height="4.12cm" svg:x="1.9cm" svg:y="12cm">
          <draw:image xlink:href="Pictures/10000201000002B3000002061D9B889D3299FFEA.png" xlink:type="simple" xlink:show="embed" xlink:actuate="onLoad" draw:mime-type="image/png">
            <text:p/>
          </draw:image>
        </draw:frame>
        <draw:custom-shape draw:style-name="gr13" draw:text-style-name="P1" draw:layer="layout" svg:width="6.2cm" svg:height="8.8cm" svg:x="14.55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.5cm" svg:height="8cm" svg:x="14.9cm" svg:y="10.85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75cm" svg:height="0.962cm" svg:x="16.263cm" svg:y="10.841cm">
          <draw:text-box>
            <text:p>Diptère</text:p>
          </draw:text-box>
        </draw:frame>
        <draw:frame draw:style-name="gr7" draw:text-style-name="P6" draw:layer="layout" svg:width="1cm" svg:height="1cm" svg:x="19.4cm" svg:y="10.853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14.9cm" svg:y="16.053cm">
          <draw:text-box>
            <text:p><text:span text:style-name="T2">Régime alimentaire : </text:span></text:p>
            <text:p text:style-name="P7"><text:span text:style-name="T2"><text:s/></text:span><text:span text:style-name="T2">- Racl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3 -</text:span></text:p>
          </draw:text-box>
        </draw:frame>
        <draw:frame draw:style-name="gr5" draw:text-style-name="P4" draw:layer="layout" svg:width="5.5cm" svg:height="3.4cm" svg:x="14.9cm" svg:y="12.25cm">
          <draw:image xlink:href="Pictures/1000020100000183000000EF2095F2BF6B62EA0E.png" xlink:type="simple" xlink:show="embed" xlink:actuate="onLoad" draw:mime-type="image/png">
            <text:p/>
          </draw:image>
        </draw:frame>
        <draw:custom-shape draw:style-name="gr13" draw:text-style-name="P1" draw:layer="layout" svg:width="6.2cm" svg:height="8.8cm" svg:x="27.55cm" svg:y="10.4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27.9cm" svg:y="10.862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4.25cm" svg:height="1.15cm" svg:x="28.525cm" svg:y="10.85cm">
          <draw:text-box>
            <text:p>Gastéropode</text:p>
          </draw:text-box>
        </draw:frame>
        <draw:frame draw:style-name="gr7" draw:text-style-name="P6" draw:layer="layout" svg:width="1cm" svg:height="1cm" svg:x="32.4cm" svg:y="10.862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27.9cm" svg:y="16.062cm">
          <draw:text-box>
            <text:p><text:span text:style-name="T2">Régime alimentaire : </text:span></text:p>
            <text:p text:style-name="P7"><text:span text:style-name="T2"><text:s/></text:span><text:span text:style-name="T2">- Racl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1 -</text:span></text:p>
          </draw:text-box>
        </draw:frame>
        <draw:frame draw:style-name="gr5" draw:text-style-name="P4" draw:layer="layout" svg:width="5.5cm" svg:height="4.13cm" svg:x="27.9cm" svg:y="11.85cm">
          <draw:image xlink:href="Pictures/10000201000001D00000015CC12DBFE1FE582D91.png" xlink:type="simple" xlink:show="embed" xlink:actuate="onLoad" draw:mime-type="image/png">
            <text:p/>
          </draw:image>
        </draw:frame>
        <draw:custom-shape draw:style-name="gr12" draw:text-style-name="P2" draw:layer="layout" svg:width="6.2cm" svg:height="8.8cm" svg:x="1.55cm" svg:y="19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1.9cm" svg:y="20.15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75cm" svg:height="0.962cm" svg:x="3.263cm" svg:y="20.141cm">
          <draw:text-box>
            <text:p>Diptère</text:p>
          </draw:text-box>
        </draw:frame>
        <draw:frame draw:style-name="gr7" draw:text-style-name="P6" draw:layer="layout" svg:width="1cm" svg:height="1cm" svg:x="6.4cm" svg:y="20.153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1.9cm" svg:y="25.353cm">
          <draw:text-box>
            <text:p><text:span text:style-name="T2">Régime alimentaire : </text:span></text:p>
            <text:p text:style-name="P7"><text:span text:style-name="T2"><text:s/></text:span><text:span text:style-name="T2">- Piqu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4 -</text:span></text:p>
          </draw:text-box>
        </draw:frame>
        <draw:frame draw:style-name="gr5" draw:text-style-name="P4" draw:layer="layout" svg:width="5.5cm" svg:height="3.4cm" svg:x="1.9cm" svg:y="21.55cm">
          <draw:image xlink:href="Pictures/1000020100000183000000EF2095F2BF6B62EA0E.png" xlink:type="simple" xlink:show="embed" xlink:actuate="onLoad" draw:mime-type="image/png">
            <text:p/>
          </draw:image>
        </draw:frame>
        <draw:custom-shape draw:style-name="gr13" draw:text-style-name="P1" draw:layer="layout" svg:width="6.2cm" svg:height="8.8cm" svg:x="21.1cm" svg:y="19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8cm" svg:x="21.4cm" svg:y="20.15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3.175cm" svg:height="0.962cm" svg:x="22.563cm" svg:y="20.14cm">
          <draw:text-box>
            <text:p>Sangsue</text:p>
          </draw:text-box>
        </draw:frame>
        <draw:frame draw:style-name="gr7" draw:text-style-name="P6" draw:layer="layout" svg:width="1cm" svg:height="1cm" svg:x="25.9cm" svg:y="20.152cm">
          <draw:text-box>
            <text:p><text:span text:style-name="T1">B</text:span></text:p>
          </draw:text-box>
        </draw:frame>
        <draw:frame draw:style-name="gr8" draw:text-style-name="P8" draw:layer="layout" svg:width="5.5cm" svg:height="2.75cm" svg:x="21.4cm" svg:y="25.352cm">
          <draw:text-box>
            <text:p><text:span text:style-name="T2">Régime alimentaire : </text:span></text:p>
            <text:p text:style-name="P7"><text:span text:style-name="T2"><text:s/></text:span><text:span text:style-name="T2">- Prédateur -</text:span></text:p>
            <text:p text:style-name="P7"><text:span text:style-name="T2"/></text:p>
            <text:p><text:span text:style-name="T2">Sensible à perturbation :</text:span></text:p>
            <text:p text:style-name="P7"><text:span text:style-name="T2">- 3 -</text:span></text:p>
          </draw:text-box>
        </draw:frame>
        <draw:frame draw:style-name="gr5" draw:text-style-name="P4" draw:layer="layout" svg:width="5.5cm" svg:height="4.12cm" svg:x="21.4cm" svg:y="21.3cm">
          <draw:image xlink:href="Pictures/10000201000002B3000002061D9B889D3299FFE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0.5cm" fo:margin-left="0.5cm" fo:margin-right="0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25T09:25:53.956473830</meta:creation-date>
    <dc:date>2020-11-25T14:26:19.167125021</dc:date>
    <meta:editing-duration>PT1H29M32S</meta:editing-duration>
    <meta:editing-cycles>22</meta:editing-cycles>
    <meta:generator>LibreOffice/7.0.3.1$Linux_X86_64 LibreOffice_project/00$Build-1</meta:generator>
    <meta:document-statistic meta:object-count="200"/>
  </office:meta>
</office:document-meta>
</file>