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Table_20_Contents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2"/>
            <text:p text:style-name="P2">1</text:p>
            <text:p text:style-name="P2"/>
            <text:p text:style-name="P1">Faire voler un </text:p>
            <text:p text:style-name="P1">cerf volant à </text:p>
            <text:p text:style-name="P1"><text:span text:style-name="T1">Guidel Plage</text:span></text:p>
            <text:p text:style-name="P1"><text:span text:style-name="T1"/></text:p>
            <text:p text:style-name="P1"><text:span text:style-name="T1"/></text:p>
          </table:table-cell>
          <table:table-cell table:style-name="Tableau1.A1" office:value-type="string">
            <text:p text:style-name="P2"/>
            <text:p text:style-name="P2">2</text:p>
            <text:p text:style-name="P2"/>
            <text:p text:style-name="P1">Aller au festival </text:p>
            <text:p text:style-name="P1">du film insulaire à <text:span text:style-name="T1">Groix</text:span></text:p>
            <text:p text:style-name="P1"><text:span text:style-name="T1"/></text:p>
          </table:table-cell>
          <table:table-cell table:style-name="Tableau1.C1" office:value-type="string">
            <text:p text:style-name="P2"/>
            <text:p text:style-name="P2">3</text:p>
            <text:p text:style-name="P2"/>
            <text:p text:style-name="P1">Se baigner au </text:p>
            <text:p text:style-name="P1">Pérello à <text:span text:style-name="T1">Ploemeur</text:span></text:p>
            <text:p text:style-name="P1"><text:span text:style-name="T1"/></text:p>
          </table:table-cell>
        </table:table-row>
        <table:table-row>
          <table:table-cell table:style-name="Tableau1.A2" office:value-type="string">
            <text:p text:style-name="P2"/>
            <text:p text:style-name="P2">4</text:p>
            <text:p text:style-name="P2"/>
            <text:p text:style-name="P1">Aller voir un </text:p>
            <text:p text:style-name="P1">spectacle à </text:p>
            <text:p text:style-name="P1"><text:span text:style-name="T1">Ploemeur</text:span></text:p>
            <text:p text:style-name="P1"><text:span text:style-name="T1"/></text:p>
          </table:table-cell>
          <table:table-cell table:style-name="Tableau1.A2" office:value-type="string">
            <text:p text:style-name="P2"/>
            <text:p text:style-name="P2">5</text:p>
            <text:p text:style-name="P2"/>
            <text:p text:style-name="P1">Pique-Niquer au domaine du Lain à <text:span text:style-name="T1">Gestel</text:span></text:p>
            <text:p text:style-name="P1"><text:span text:style-name="T1"/></text:p>
          </table:table-cell>
          <table:table-cell table:style-name="Tableau1.C2" office:value-type="string">
            <text:p text:style-name="P2"/>
            <text:p text:style-name="P2">6</text:p>
            <text:p text:style-name="P2"/>
            <text:p text:style-name="P1">Visiter une exposition d'art contemporain à <text:span text:style-name="T1">Pont-Scorff</text:span></text:p>
            <text:p text:style-name="P1"><text:span text:style-name="T1"/></text:p>
          </table:table-cell>
        </table:table-row>
        <table:table-row>
          <table:table-cell table:style-name="Tableau1.A2" office:value-type="string">
            <text:p text:style-name="P2"/>
            <text:p text:style-name="P2">7</text:p>
            <text:p text:style-name="P2"/>
            <text:p text:style-name="P1">Faire une sortie</text:p>
            <text:p text:style-name="P1"><text:s/>au Zoo de</text:p>
            <text:p text:style-name="P1"><text:s/><text:span text:style-name="T1">Pont-Scorff</text:span></text:p>
            <text:p text:style-name="P1"><text:span text:style-name="T1"/></text:p>
          </table:table-cell>
          <table:table-cell table:style-name="Tableau1.A2" office:value-type="string">
            <text:p text:style-name="P2"/>
            <text:p text:style-name="P2">8</text:p>
            <text:p text:style-name="P2"/>
            <text:p text:style-name="P1">Assister à un </text:p>
            <text:p text:style-name="P1">concert aux Arcs à <text:span text:style-name="T1">Quéven</text:span></text:p>
            <text:p text:style-name="P1"><text:span text:style-name="T1"/></text:p>
          </table:table-cell>
          <table:table-cell table:style-name="Tableau1.C2" office:value-type="string">
            <text:p text:style-name="P2"/>
            <text:p text:style-name="P2">9</text:p>
            <text:p text:style-name="P2"/>
            <text:p text:style-name="P1">Acheter de la peinture dans la zone du Mourillon à <text:span text:style-name="T1">Quéven</text:span></text:p>
            <text:p text:style-name="P1"><text:span text:style-name="T1"/></text:p>
          </table:table-cell>
        </table:table-row>
        <table:table-row>
          <table:table-cell table:style-name="Tableau1.A2" office:value-type="string">
            <text:p text:style-name="P2"/>
            <text:p text:style-name="P2">10</text:p>
            <text:p text:style-name="P2"/>
            <text:p text:style-name="P1">Faire ses courses dans la zone commerciale du Plénéno à <text:span text:style-name="T1">Lorient</text:span></text:p>
            <text:p text:style-name="P1"><text:span text:style-name="T1"/></text:p>
          </table:table-cell>
          <table:table-cell table:style-name="Tableau1.A2" office:value-type="string">
            <text:p text:style-name="P2"/>
            <text:p text:style-name="P2">11</text:p>
            <text:p text:style-name="P2"/>
            <text:p text:style-name="P1">Aller au </text:p>
            <text:p text:style-name="P1">Bowling à </text:p>
            <text:p text:style-name="P1"><text:span text:style-name="T1">Larmor Plage</text:span></text:p>
            <text:p text:style-name="P1"><text:span text:style-name="T1"/></text:p>
          </table:table-cell>
          <table:table-cell table:style-name="Tableau1.C2" office:value-type="string">
            <text:p text:style-name="P2"/>
            <text:p text:style-name="P2">12</text:p>
            <text:p text:style-name="P2"/>
            <text:p text:style-name="P1">Visiter la base </text:p>
            <text:p text:style-name="P1">sous marine à </text:p>
            <text:p text:style-name="P1"><text:span text:style-name="T1">Lorient</text:span></text:p>
            <text:p text:style-name="P1"><text:span text:style-name="T1"/></text:p>
          </table:table-cell>
        </table:table-row>
        <table:table-row>
          <table:table-cell table:style-name="Tableau1.A2" office:value-type="string">
            <text:p text:style-name="P2"/>
            <text:p text:style-name="P2">13</text:p>
            <text:p text:style-name="P2"/>
            <text:p text:style-name="P1">Aller voir un match de foot au Moustoir à <text:span text:style-name="T1">Lorient</text:span></text:p>
            <text:p text:style-name="P1"><text:span text:style-name="T1"/></text:p>
          </table:table-cell>
          <table:table-cell table:style-name="Tableau1.A2" office:value-type="string">
            <text:p text:style-name="P2"/>
            <text:p text:style-name="P2">14</text:p>
            <text:p text:style-name="P2"/>
            <text:p text:style-name="P1">Récupérer votre </text:p>
            <text:p text:style-name="P1">cousin à la gare de <text:span text:style-name="T1">Lorient</text:span></text:p>
            <text:p text:style-name="P1"><text:span text:style-name="T1"/></text:p>
          </table:table-cell>
          <table:table-cell table:style-name="Tableau1.C2" office:value-type="string">
            <text:p text:style-name="P2"/>
            <text:p text:style-name="P2">15</text:p>
            <text:p text:style-name="P2"/>
            <text:p text:style-name="P1">Visiter le salon de l'habitat au Parc des Expos à <text:span text:style-name="T1">Lanester</text:span></text:p>
            <text:p text:style-name="P1"><text:span text:style-name="T1"/></text:p>
          </table:table-cell>
        </table:table-row>
        <text:soft-page-break/>
        <table:table-row>
          <table:table-cell table:style-name="Tableau1.A2" office:value-type="string">
            <text:p text:style-name="P2"/>
            <text:p text:style-name="P2"/>
            <text:p text:style-name="P2">16</text:p>
            <text:p text:style-name="P2"/>
            <text:p text:style-name="P1">Aller au </text:p>
            <text:p text:style-name="P1">skate parc à </text:p>
            <text:p text:style-name="P1"><text:span text:style-name="T1">Lanester</text:span></text:p>
            <text:p text:style-name="P1"><text:span text:style-name="T1"/></text:p>
            <text:p text:style-name="P1"><text:span text:style-name="T1"/></text:p>
          </table:table-cell>
          <table:table-cell table:style-name="Tableau1.A2" office:value-type="string">
            <text:p text:style-name="P2"/>
            <text:p text:style-name="P2"/>
            <text:p text:style-name="P2">17</text:p>
            <text:p text:style-name="P2"/>
            <text:p text:style-name="P1">Voir la réserve de </text:p>
            <text:p text:style-name="P1">Pen Mané à </text:p>
            <text:p text:style-name="P1"><text:span text:style-name="T1">Locmiquelic</text:span></text:p>
            <text:p text:style-name="P1"><text:span text:style-name="T1"/></text:p>
          </table:table-cell>
          <table:table-cell table:style-name="Tableau1.C2" office:value-type="string">
            <text:p text:style-name="P2"/>
            <text:p text:style-name="P2"/>
            <text:p text:style-name="P2">18</text:p>
            <text:p text:style-name="P2"/>
            <text:p text:style-name="P1">Aller au cabinet d'osthépathie à </text:p>
            <text:p text:style-name="P1"><text:span text:style-name="T1">Riantec</text:span></text:p>
            <text:p text:style-name="P1"><text:span text:style-name="T1"/></text:p>
          </table:table-cell>
        </table:table-row>
        <table:table-row>
          <table:table-cell table:style-name="Tableau1.A2" office:value-type="string">
            <text:p text:style-name="P2"/>
            <text:p text:style-name="P2">19</text:p>
            <text:p text:style-name="P2"/>
            <text:p text:style-name="P1">Visiter </text:p>
            <text:p text:style-name="P1">la citadelle de</text:p>
            <text:p text:style-name="P1"><text:s/><text:span text:style-name="T1">Port Louis</text:span></text:p>
            <text:p text:style-name="P1"><text:span text:style-name="T1"/></text:p>
          </table:table-cell>
          <table:table-cell table:style-name="Tableau1.A2" office:value-type="string">
            <text:p text:style-name="P2"/>
            <text:p text:style-name="P2">20</text:p>
            <text:p text:style-name="P2"/>
            <text:p text:style-name="P1">Aller à la </text:p>
            <text:p text:style-name="P1">pêche à pied à </text:p>
            <text:p text:style-name="P1"><text:span text:style-name="T1">Gâvres</text:span></text:p>
            <text:p text:style-name="P1"><text:span text:style-name="T1"/></text:p>
          </table:table-cell>
          <table:table-cell table:style-name="Tableau1.C2" office:value-type="string">
            <text:p text:style-name="P2"/>
            <text:p text:style-name="P2">21</text:p>
            <text:p text:style-name="P2"/>
            <text:p text:style-name="P1">Faire ses courses</text:p>
            <text:p text:style-name="P1"><text:s/>au marché à <text:span text:style-name="T1">Hennebont</text:span></text:p>
            <text:p text:style-name="P1"><text:span text:style-name="T1"/></text:p>
          </table:table-cell>
        </table:table-row>
        <table:table-row>
          <table:table-cell table:style-name="Tableau1.A2" office:value-type="string">
            <text:p text:style-name="P2"/>
            <text:p text:style-name="P2">22</text:p>
            <text:p text:style-name="P2"/>
            <text:p text:style-name="P1">Visiter </text:p>
            <text:p text:style-name="P1"><text:span text:style-name="T1">le musée du fil à Brandérion</text:span></text:p>
            <text:p text:style-name="P1"><text:span text:style-name="T1"/></text:p>
          </table:table-cell>
          <table:table-cell table:style-name="Tableau1.A2" office:value-type="string">
            <text:p text:style-name="P2"/>
            <text:p text:style-name="P2">23</text:p>
            <text:p text:style-name="P2"/>
            <text:p text:style-name="P1">Faire une sortie </text:p>
            <text:p text:style-name="P1">canoé kayak à <text:span text:style-name="T1">Inzinzac-Lochrist</text:span></text:p>
            <text:p text:style-name="P1"><text:span text:style-name="T1"/></text:p>
          </table:table-cell>
          <table:table-cell table:style-name="Tableau1.C2" office:value-type="string">
            <text:p text:style-name="P2"/>
            <text:p text:style-name="P2">24</text:p>
            <text:p text:style-name="P2"/>
            <text:p text:style-name="P1">Aller cueillir</text:p>
            <text:p text:style-name="P1"><text:s/>des kiwis à </text:p>
            <text:p text:style-name="P1"><text:span text:style-name="T1">Caudan</text:span></text:p>
            <text:p text:style-name="P1"><text:span text:style-name="T1"/></text:p>
          </table:table-cell>
        </table:table-row>
        <table:table-row>
          <table:table-cell table:style-name="Tableau1.A2" office:value-type="string">
            <text:p text:style-name="P2"/>
            <text:p text:style-name="P2">25</text:p>
            <text:p text:style-name="P2"/>
            <text:p text:style-name="P1">Aller au </text:p>
            <text:p text:style-name="P1">festival du conte à <text:span text:style-name="T1">Cléguer</text:span></text:p>
            <text:p text:style-name="P1"><text:span text:style-name="T1"/></text:p>
          </table:table-cell>
          <table:table-cell table:style-name="Tableau1.A2" office:value-type="string">
            <text:p text:style-name="P2"/>
            <text:p text:style-name="P2">26</text:p>
            <text:p text:style-name="P2"/>
            <text:p text:style-name="P1">Assister à </text:p>
            <text:p text:style-name="P1">une course cycliste à <text:span text:style-name="T1">Plouay</text:span></text:p>
            <text:p text:style-name="P1"><text:span text:style-name="T1"/></text:p>
          </table:table-cell>
          <table:table-cell table:style-name="Tableau1.C2" office:value-type="string">
            <text:p text:style-name="P2"/>
            <text:p text:style-name="P2">27</text:p>
            <text:p text:style-name="P2"/>
            <text:p text:style-name="P1">Rendre visite</text:p>
            <text:p text:style-name="P1"><text:s/>à votre grand-mère à <text:span text:style-name="T1">Inguiniel</text:span></text:p>
            <text:p text:style-name="P1"><text:span text:style-name="T1"/></text:p>
          </table:table-cell>
        </table:table-row>
        <table:table-row>
          <table:table-cell table:style-name="Tableau1.A2" office:value-type="string">
            <text:p text:style-name="P2"/>
            <text:p text:style-name="P2">28</text:p>
            <text:p text:style-name="P2"/>
            <text:p text:style-name="P1">Danser à un Fest Noz à la salle communale de <text:s/><text:span text:style-name="T1">Calan</text:span></text:p>
            <text:p text:style-name="P1"><text:span text:style-name="T1"/></text:p>
          </table:table-cell>
          <table:table-cell table:style-name="Tableau1.A2" office:value-type="string">
            <text:p text:style-name="P2"/>
            <text:p text:style-name="P2">29</text:p>
            <text:p text:style-name="P2"/>
            <text:p text:style-name="P1">Cueillir des champignons en forêt à <text:span text:style-name="T1">Inzinzac-Lochrist</text:span></text:p>
            <text:p text:style-name="P1"><text:span text:style-name="T1"/></text:p>
          </table:table-cell>
          <table:table-cell table:style-name="Tableau1.C2" office:value-type="string">
            <text:p text:style-name="P2"/>
            <text:p text:style-name="P2">30</text:p>
            <text:p text:style-name="P2"/>
            <text:p text:style-name="P1">Acheter des œufs frais dans une ferme à <text:span text:style-name="T1">Lanvaudan</text:span></text:p>
            <text:p text:style-name="P2"><text:span text:style-name="T1"/></text:p>
          </table:table-cell>
        </table:table-row>
        <text:soft-page-break/>
        <table:table-row>
          <table:table-cell table:style-name="Tableau1.A2" office:value-type="string">
            <text:p text:style-name="P2"/>
            <text:p text:style-name="P2">31</text:p>
            <text:p text:style-name="P2"/>
            <text:p text:style-name="P1">Faire un circuit </text:p>
            <text:p text:style-name="P1">de randonnée à </text:p>
            <text:p text:style-name="P1"><text:span text:style-name="T1">Bubry</text:span></text:p>
            <text:p text:style-name="P1"><text:span text:style-name="T1"/></text:p>
          </table:table-cell>
          <table:table-cell table:style-name="Tableau1.A2" office:value-type="string">
            <text:p text:style-name="P2"/>
            <text:p text:style-name="P2">32</text:p>
            <text:p text:style-name="P2"/>
            <text:p text:style-name="P1">visiter le village </text:p>
            <text:p text:style-name="P1">de Poul Fetan à </text:p>
            <text:p text:style-name="P1"><text:span text:style-name="T1">Quistinic</text:span></text:p>
            <text:p text:style-name="P1"><text:span text:style-name="T1"/></text:p>
          </table:table-cell>
          <table:table-cell table:style-name="Tableau1.C2" office:value-type="string">
            <text:p text:style-name="P2"/>
            <text:p text:style-name="P2">33</text:p>
            <text:p text:style-name="P2"/>
            <text:p text:style-name="P1">Participer à une compétition de Judo à <text:span text:style-name="T1">Languidic</text:span></text:p>
            <text:p text:style-name="P1"><text:span text:style-name="T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1T17:57:17</meta:creation-date>
    <dc:date>2017-02-21T18:47:48</dc:date>
    <meta:editing-duration>PT50M33S</meta:editing-duration>
    <meta:editing-cycles>3</meta:editing-cycles>
    <meta:generator>OpenOffice.org/3.4.1$Unix OpenOffice.org_project/341m1$Build-9593</meta:generator>
    <meta:document-statistic meta:table-count="1" meta:image-count="0" meta:object-count="0" meta:page-count="3" meta:paragraph-count="101" meta:word-count="286" meta:character-count="1451"/>
  </office:meta>
</office:document-meta>
</file>