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C0000009DC114DD95ABA64842.png" manifest:media-type="image/png"/>
  <manifest:file-entry manifest:full-path="Pictures/1000000000000108000001046B63F0339D2DF5F6.jpg" manifest:media-type="image/jpeg"/>
  <manifest:file-entry manifest:full-path="Pictures/100002010000017C0000017C575E1F6FF8993BF0.png" manifest:media-type="image/png"/>
  <manifest:file-entry manifest:full-path="Pictures/10000201000002350000017CC3DF1809ACDD1380.png" manifest:media-type="image/png"/>
  <manifest:file-entry manifest:full-path="Pictures/1000020100000400000002401F3462FCC324F63B.png" manifest:media-type="image/png"/>
  <manifest:file-entry manifest:full-path="Pictures/10000201000003BD000000AAB118865D3E882970.png" manifest:media-type="image/png"/>
  <manifest:file-entry manifest:full-path="Pictures/100002010000022600000136A416E43981B2D29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8cm, 1.49cm, 1.883cm, 1.661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4cm, 2.942cm, 3.109cm, 2.711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661cm, 0cm, 5.131cm)" draw:image-opacity="100%" style:mirror="none"/>
    </style:style>
    <style:style style:name="gr5" style:family="graphic" style:parent-style-name="standard">
      <style:graphic-properties svg:stroke-color="#000000" draw:fill-color="#ffff00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123cm, 2.672cm, 0.831cm, 1.523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cm" svg:height="10.31cm" svg:x="2.35cm" svg:y="2cm">
          <draw:image xlink:href="Pictures/100002010000022600000136A416E43981B2D299.png" xlink:type="simple" xlink:show="embed" xlink:actuate="onLoad" loext:mime-type="image/png">
            <text:p/>
          </draw:image>
        </draw:frame>
        <draw:frame draw:style-name="gr2" draw:text-style-name="P1" draw:layer="layout" svg:width="21.11cm" svg:height="3.75cm" svg:x="4.295cm" svg:y="14.75cm">
          <draw:image xlink:href="Pictures/10000201000003BD000000AAB118865D3E882970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10cm" svg:height="6.73cm" svg:x="1.5cm" svg:y="1.4cm">
          <draw:image xlink:href="Pictures/10000201000002350000017CC3DF1809ACDD1380.png" xlink:type="simple" xlink:show="embed" xlink:actuate="onLoad" loext:mime-type="image/png">
            <text:p/>
          </draw:image>
        </draw:frame>
        <draw:frame draw:style-name="gr3" draw:text-style-name="P1" draw:layer="layout" svg:width="1.5cm" svg:height="1.4cm" svg:x="13.6cm" svg:y="2.4cm">
          <draw:image xlink:href="Pictures/100002010000017C0000017C575E1F6FF8993BF0.png" xlink:type="simple" xlink:show="embed" xlink:actuate="onLoad" loext:mime-type="image/png">
            <text:p/>
          </draw:image>
        </draw:frame>
        <draw:frame draw:style-name="gr3" draw:text-style-name="P1" draw:layer="layout" svg:width="15cm" svg:height="14cm" svg:x="13.2cm" svg:y="6.2cm">
          <draw:image xlink:href="Pictures/100002010000017C0000017C575E1F6FF8993BF0.png" xlink:type="simple" xlink:show="embed" xlink:actuate="onLoad" loext:mime-type="image/png">
            <text:p/>
          </draw:image>
        </draw:frame>
        <draw:frame draw:style-name="gr2" draw:text-style-name="P1" draw:layer="layout" svg:width="1.02cm" svg:height="1cm" svg:x="3.6cm" svg:y="10.42cm">
          <draw:image xlink:href="Pictures/1000000000000108000001046B63F0339D2DF5F6.jpg" xlink:type="simple" xlink:show="embed" xlink:actuate="onLoad" loext:mime-type="image/jpeg">
            <text:p/>
          </draw:image>
        </draw:frame>
        <draw:frame draw:style-name="gr4" draw:text-style-name="P1" draw:layer="layout" svg:width="0.05cm" svg:height="0.05cm" svg:x="6.6cm" svg:y="10.963cm">
          <draw:image xlink:href="Pictures/1000020100000400000002401F3462FCC324F63B.png" xlink:type="simple" xlink:show="embed" xlink:actuate="onLoad" loext:mime-type="image/png">
            <text:p/>
          </draw:image>
        </draw:frame>
        <draw:custom-shape draw:style-name="gr5" draw:text-style-name="P2" draw:layer="layout" svg:width="0.25cm" svg:height="0.25cm" svg:x="6.4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cm" svg:height="2.15cm" svg:x="19.101cm" svg:y="1.901cm">
          <draw:image xlink:href="Pictures/10000201000000EC0000009DC114DD95ABA64842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frame draw:style-name="gr6" draw:text-style-name="P3" draw:layer="layout" svg:width="18.6cm" svg:height="20cm" svg:x="5.55cm" svg:y="0.5cm">
          <draw:image xlink:href="Pictures/10000201000000EC0000009DC114DD95ABA6484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1T12:38:36.387527186</meta:creation-date>
    <meta:editing-duration>PT17M57S</meta:editing-duration>
    <meta:editing-cycles>3</meta:editing-cycles>
    <meta:generator>LibreOffice/6.4.4.2$Linux_X86_64 LibreOffice_project/40$Build-2</meta:generator>
    <meta:initial-creator>Nathanaël Latour</meta:initial-creator>
    <dc:date>2020-07-01T16:17:06.987199654</dc:date>
    <dc:creator>Nathanaël Latour</dc:creator>
    <meta:document-statistic meta:object-count="10"/>
  </office:meta>
</office:document-meta>
</file>