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35000002706D13A07E03650CAE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fo:min-height="2.2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  <style:text-properties fo:font-size="11pt" style:font-size-asian="11pt" style:font-size-complex="11pt"/>
    </style:style>
    <style:style style:name="T1" style:family="text">
      <style:text-properties fo:font-size="10pt" style:font-size-asian="11pt" style:font-size-complex="11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613cm" svg:height="13.5cm" svg:x="1cm" svg:y="3.7cm">
          <draw:image xlink:href="Pictures/1000000000000535000002706D13A07E03650CAE.jpg" xlink:type="simple" xlink:show="embed" xlink:actuate="onLoad" loext:mime-type="image/jpeg">
            <text:p/>
          </draw:image>
        </draw:frame>
        <draw:frame draw:style-name="gr2" draw:text-style-name="P2" draw:layer="layout" svg:width="2.963cm" svg:height="2.5cm" svg:x="3.937cm" svg:y="7.909cm">
          <draw:text-box>
            <text:p><text:span text:style-name="T1">Sortie secondaire :</text:span></text:p>
            <text:p><text:span text:style-name="T1">5v-12Vdc</text:span></text:p>
            <text:p><text:span text:style-name="T1">15A idéa</text:span><text:span text:style-name="T2">l</text:span></text:p>
            <text:p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5-25T14:40:14.582194437</dc:date>
    <meta:editing-duration>PT6M47S</meta:editing-duration>
    <meta:editing-cycles>2</meta:editing-cycles>
    <meta:generator>LibreOffice/6.4.3.2$Linux_X86_64 LibreOffice_project/40$Build-2</meta:generator>
    <meta:document-statistic meta:object-count="2"/>
  </office:meta>
</office:document-meta>
</file>